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een mantelzorgwoning (bouwactiviteit, artikel 5.1 lid 2 sub a) op de locatie Diepgatweg 1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093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Diepgatweg 1, 1738 DH in Waarland</text:p>
            <text:p text:style-name="last-al">
            <text:span text:style-name="nadrukvet">Omschrijving:</text:span> het oprichten van een mantelzorgwoning (bouwactiviteit, artikel 5.1 lid 2 sub a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62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3</meta:user-defined>
    <meta:user-defined meta:name="DCTERMS.abstract">Ingetrokken aanvraag op de locatie Diepgatweg 1, 1738 DH in Waar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oprichten van een mantelzorgwoning (bouwactiviteit, artikel 5.1 lid 2 sub a) op de locatie Diepgatweg 1, 1738 DH in Waarland</meta:user-defined>
    <meta:user-defined meta:name="OVERHEIDop.datumEindeReactietermijn">2024-03-19</meta:user-defined>
    <meta:user-defined meta:name="OVERHEIDop.terinzageleggingBG">https://jeleefomgeving.nl/inzien/823646518/69a913e5-c19d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25</meta:user-defined>
    <meta:user-defined meta:name="OVERHEIDop.GmbID/DC.identifier">gmb-2024-56625</meta:user-defined>
    <meta:user-defined meta:name="OVERHEIDop.versieInformatie"/>
  </office:meta>
</office:document-meta>
</file>