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op zaterdag 27 april 2024 op het Dorpsplein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Cultureel Doornenburg, voor het organiseren van Koningsdag op zaterdag 27 april 2024 op het Dorpsplein in Doornenburg <text:span text:style-name="nadrukcur">669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62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Koningsdag op zaterdag 27 april 2024 op het Dorpsplein te Doornenbur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6622</meta:user-defined>
    <meta:user-defined meta:name="OVERHEIDop.GmbID/DC.identifier">gmb-2024-56622</meta:user-defined>
    <meta:user-defined meta:name="OVERHEIDop.versieInformatie"/>
  </office:meta>
</office:document-meta>
</file>