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ermmonumenten langs (openbare) wegen </text:p>
      <text:section text:name="regeling_id1-3-2" text:style-name="regeling">
        <text:section text:name="aanhef_id1-3-2-1" text:style-name="aanhef">
          <text:section text:name="preambule_id1-3-2-1-1" text:style-name="preambule">
            <text:p text:style-name="al">Algemene voorwaarden voor het plaatsen van bermmonumenten langs (openbare) wegen in Veendam</text:p>
            <text:p text:style-name="al"/>
            <text:p text:style-name="al">Met het oog op verkeersveiligheid en een doelmatig en veilig gebruik van de weg, is voorts in artikel 2.10 lid 1 van de Algemene Plaatselijke Verordening bepaald dat het verboden is de weg of een weggedeelte (waaronder ook de bermen worden begrepen) anders te gebruiken dan overeenkomstig de publieke functie ervan. </text:p>
            <text:p text:style-name="al">Op grond van artikel 2.10 lid 4 van de APV kunnen burgemeester en wethouders ontheffing verlenen voor het in lid 1 genoemde verbod. </text:p>
            <text:p text:style-name="al">De gemeente Veendam wil aan het plaatsen van een bermmonument in principe medewerking verlenen middels het verlenen van een ontheffing, mits er in elk geval aan de onderstaande voorwaarden wordt voldaan. </text:p>
            <text:p text:style-name="al">Het voldoen aan de onderstaande voorwaarden betekent niet automatisch goedkeuring voor het plaatsen van een bermmonument. Elke aanvraag is maatwerk en wordt individueel beoordeeld.</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a.</text:number>
                  <text:p text:style-name="al">bermmonument: een gedenkteken voor een omgekomen verkeersslachtoffer langs de (openbare) weg in de directe nabijheid van de locatie waar het ongeval heeft plaatsgevonden;</text:p>
                </text:list-item>
                <text:list-item text:style-override="id1-3-2-2-1-2-3">
                  <text:number>b.</text:number>
                  <text:p text:style-name="al">Wegenwet: een wet waarin de verantwoordelijkheden voor het beheer van openbare wegen geregeld zijn;</text:p>
                </text:list-item>
                <text:list-item text:style-override="id1-3-2-2-1-2-4">
                  <text:number>c.</text:number>
                  <text:p text:style-name="al">APV: Algemeen Plaatselijke Verordening. Hierin staan de gemeentelijke regels op het gebied van openbare orde en veiligheid;</text:p>
                </text:list-item>
                <text:list-item text:style-override="id1-3-2-2-1-2-5">
                  <text:number>d.</text:number>
                  <text:p text:style-name="al">precariobelasting: een gemeentelijke belasting die wordt geheven ter zake van het hebben van voorwerpen onder, op of boven de voor de openbare dienst bestemde gemeentegrond.</text:p>
                </text:list-item>
              </text:list>
            </text:section>
            <text:section text:name="artikel_id1-3-2-2-1-3" text:style-name="artikel">
              <text:p text:style-name="artikel_kop_titel"><text:span text:style-name="artikel_kop_label">Artikel</text:span> <text:span text:style-name="artikel_kop_nr">2</text:span> Aanvrager</text:p>
              <text:p text:style-name="al">   De aanvrager is voor de gemeente de contactpersoon namens de nabestaanden omtrent</text:p>
              <text:p text:style-name="al">   alles wat het bermmonument aangaat. Contactgegevens van de aanvrager dienen de gehele</text:p>
              <text:p text:style-name="al">   ligduur van het bermmonument bekend te zijn bij de gemeente. Wijzigingen dienen dan ook</text:p>
              <text:p text:style-name="al">   doorgegeven te worden.</text:p>
            </text:section>
            <text:section text:name="artikel_id1-3-2-2-1-4" text:style-name="artikel">
              <text:p text:style-name="artikel_kop_titel"><text:span text:style-name="artikel_kop_label">Artikel</text:span> <text:span text:style-name="artikel_kop_nr">3</text:span> Kosten </text:p>
              <text:p text:style-name="al">   Alle kosten voor het maken, plaatsen/verwijderen en onderhouden van het bermmonument </text:p>
              <text:p text:style-name="al">   zijn voor rekening van de aanvrager.</text:p>
            </text:section>
            <text:section text:name="artikel_id1-3-2-2-1-5" text:style-name="artikel">
              <text:p text:style-name="artikel_kop_titel"><text:span text:style-name="artikel_kop_label">Artikel</text:span> <text:span text:style-name="artikel_kop_nr">4</text:span> Verkeersveiligheid</text:p>
              <text:p text:style-name="al">   Het bermmonument mag op zichzelf geen gevaar vormen voor de verkeersveiligheid én geen</text:p>
              <text:p text:style-name="al">   belemmering opleveren voor beheer en onderhoud van de weg en de daarvoor benodigde</text:p>
              <text:p text:style-name="al">  werkzaamheden.</text:p>
            </text:section>
            <text:section text:name="artikel_id1-3-2-2-1-6" text:style-name="artikel">
              <text:p text:style-name="artikel_kop_titel"><text:span text:style-name="artikel_kop_label">Artikel</text:span> <text:span text:style-name="artikel_kop_nr">5</text:span> Bloemen</text:p>
              <text:p text:style-name="al">   Het is toegestaan bloemen bij het monument neer te leggen, vrij van niet afbreekbare</text:p>
              <text:p text:style-name="al">   materialen zoals folie. Knuffels en/of ornamenten moeten vastgezet worden zodat deze niet</text:p>
              <text:p text:style-name="al">   kunnen wegwaaien of op andere wijze onveilige (verkeers)situaties kunnen opleveren.  </text:p>
            </text:section>
            <text:section text:name="artikel_id1-3-2-2-1-7" text:style-name="artikel">
              <text:p text:style-name="artikel_kop_titel"><text:span text:style-name="artikel_kop_label">Artikel</text:span> <text:span text:style-name="artikel_kop_nr">6</text:span> Schade</text:p>
              <text:p text:style-name="al">   De gemeente is niet aansprakelijk voor schade aan het bermmonument door derden. </text:p>
            </text:section>
            <text:section text:name="artikel_id1-3-2-2-1-8" text:style-name="artikel">
              <text:p text:style-name="artikel_kop_titel"><text:span text:style-name="artikel_kop_label">Artikel</text:span> <text:span text:style-name="artikel_kop_nr">7</text:span> Ceremonie</text:p>
              <text:p text:style-name="al">   Als de nabestaanden een ceremonie bij het bermmonument willen houden, dient dit met </text:p>
              <text:p text:style-name="al">   de medewerker Vergunningverlening APV en bijzondere wetten overlegd te worden. </text:p>
            </text:section>
            <text:p text:style-name="hoofdstuk_bottom"/>
          </text:section>
          <text:section text:name="hoofdstuk_id1-3-2-2-2" text:style-name="hoofdstuk">
            <text:p text:style-name="hoofdstuk_kop"><text:span text:style-name="label"/> <text:span text:style-name="nr"/> Aanvraag bermmonument</text:p>
            <text:section text:name="artikel_id1-3-2-2-2-2" text:style-name="artikel">
              <text:p text:style-name="artikel_kop_titel"><text:span text:style-name="artikel_kop_label">Artikel</text:span> <text:span text:style-name="artikel_kop_nr">8</text:span> De aanvraag</text:p>
              <text:list text:style-name="id1-3-2-2-2-2-2">
                <text:list-item text:style-override="id1-3-2-2-2-2-2">
                  <text:number>1.</text:number>
                  <text:p text:style-name="al">Een verzoek tot het mogen plaatsen van een bermmonument kan worden gedaan door middel van een door de gemeente aangeboden aanvraagformulier voor bermmonumenten.</text:p>
                </text:list-item>
                <text:list-item text:style-override="id1-3-2-2-2-2-3">
                  <text:number>2.</text:number>
                  <text:p text:style-name="al">Bij dit aanvraagformulier vraagt de gemeente een duidelijke plaatsbepaling door middel van een plattegrond mee te leveren van de plek waar men het bermmonument wenst te plaatsen.</text:p>
                </text:list-item>
                <text:list-item text:style-override="id1-3-2-2-2-2-4">
                  <text:number>3.</text:number>
                  <text:p text:style-name="al">Bij de aanvraag hoort tevens een ontwerp van het bermmonument inclusief maatvoering, materiaalsoort en kleur.</text:p>
                </text:list-item>
                <text:list-item text:style-override="id1-3-2-2-2-2-5">
                  <text:number>4.</text:number>
                  <text:p text:style-name="al">De aanvraag kan gestuurd worden naar de afdeling Vergunning en Handhaving en wordt beoordeeld door de medewerker Vergunningverlening APV en bijzondere wetten, in afstemming met de afdeling Realisatie en Beheer.</text:p>
                </text:list-item>
                <text:list-item text:style-override="id1-3-2-2-2-2-6">
                  <text:number>5.</text:number>
                  <text:p text:style-name="al">Degene die het aanvraagformulier tekent verbindt zich daarmee als contactpersoon en is verantwoordelijk voor het naleven van de in deze beleidsregels opgestelde voorwaarden.</text:p>
                </text:list-item>
                <text:list-item text:style-override="id1-3-2-2-2-2-7">
                  <text:number>6.</text:number>
                  <text:p text:style-name="al">Bij akkoord volgt een schriftelijke ontheffing per brief vanuit de gemeente aan de aanvrager.</text:p>
                </text:list-item>
              </text:list>
            </text:section>
            <text:p text:style-name="hoofdstuk_bottom"/>
          </text:section>
          <text:section text:name="hoofdstuk_id1-3-2-2-3" text:style-name="hoofdstuk">
            <text:p text:style-name="hoofdstuk_kop"><text:span text:style-name="label"/> <text:span text:style-name="nr"/> Vereisten aan het monument:</text:p>
            <text:section text:name="artikel_id1-3-2-2-3-2" text:style-name="artikel">
              <text:p text:style-name="artikel_kop_titel"><text:span text:style-name="artikel_kop_label">Artikel</text:span> <text:span text:style-name="artikel_kop_nr">9</text:span> Bermmonument</text:p>
              <text:p text:style-name="al">    Het bermmonument mag een oppervlakte hebben van maximaal 0,50 x 0,50 meter en een    </text:p>
              <text:p text:style-name="al">   hoogte van maximaal 0,75 meter. Het monument moet verankerd zijn en mag geen </text:p>
              <text:p text:style-name="al">   verlichting en losse elementen bevatten.</text:p>
            </text:section>
            <text:section text:name="artikel_id1-3-2-2-3-3" text:style-name="artikel">
              <text:p text:style-name="artikel_kop_titel"><text:span text:style-name="artikel_kop_label">Artikel</text:span> <text:span text:style-name="artikel_kop_nr">10</text:span> Onderhoud</text:p>
              <text:p text:style-name="al">Het bermmonument dient deugdelijk te worden onderhouden door of namens de    aanvrager. Wanneer dit volgens de gemeente niet het geval is, zal de aanvrager worden verzocht binnen een redelijke termijn onderhoud te plegen. Als dit uitblijft, is de gemeente gemachtigd het monument op kosten van de aanvrager te (laten) verwijderen.</text:p>
            </text:section>
            <text:section text:name="artikel_id1-3-2-2-3-4" text:style-name="artikel">
              <text:p text:style-name="artikel_kop_titel"><text:span text:style-name="artikel_kop_label">Artikel</text:span> <text:span text:style-name="artikel_kop_nr">11</text:span> Tijdsduur</text:p>
              <text:p text:style-name="al">   Het bermmonument mag maximaal 5 jaar staan. </text:p>
            </text:section>
            <text:section text:name="artikel_id1-3-2-2-3-5" text:style-name="artikel">
              <text:p text:style-name="artikel_kop_titel"><text:span text:style-name="artikel_kop_label">Artikel</text:span> <text:span text:style-name="artikel_kop_nr">12</text:span> Plaatsing</text:p>
              <text:p text:style-name="al">    Indien de aanvraag wordt goedgekeurd mag de plaatsing geschieden in overleg met de </text:p>
              <text:p text:style-name="al">   medewerker Vergunningverlening APV en bijzondere wetten. Het bermmonument moet</text:p>
              <text:p text:style-name="al">   op voldoende afstand van de verharde weg staan. </text:p>
            </text:section>
            <text:section text:name="artikel_id1-3-2-2-3-6" text:style-name="artikel">
              <text:p text:style-name="artikel_kop_titel"><text:span text:style-name="artikel_kop_label">Artikel</text:span> <text:span text:style-name="artikel_kop_nr">13</text:span> Precariobelasting</text:p>
              <text:p text:style-name="al">   Voor het plaatsen en aanwezig hebben van een bermmonument of gedenkteken wordt </text:p>
              <text:p text:style-name="al">   geen precariorecht geheven.</text:p>
            </text:section>
            <text:section text:name="artikel_id1-3-2-2-3-7" text:style-name="artikel">
              <text:p text:style-name="artikel_kop_titel"><text:span text:style-name="artikel_kop_label">Artikel</text:span> <text:span text:style-name="artikel_kop_nr">14</text:span> Slotbepaling</text:p>
              <text:p text:style-name="al">    1. Deze beleidsregels treden in werking op 1 december 2023.</text:p>
              <text:p text:style-name="al">     2. De beleidsregels kunnen worden aangehaald als ‘’Beleidsregels bermmonumenten </text:p>
              <text:p text:style-name="al"> langs (openbare) weg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Veendam dd. 21 november 2023.</text:span></text:p>
            <text:p><text:span text:style-name="functie"/></text:p>
            <text:p><text:span text:style-name="functie">Burgemeester,      Secretaris,</text:span></text:p>
            <text:p><text:span text:style-name="functie">Mr. S.E. Korthuis      A. Caste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61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1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1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Algemene Plaatselijke Verordening Veendam]|[http://lokaleregelgeving.overheid.nl/CVDR710966</meta:user-defined>
    <meta:user-defined meta:name="OVERHEIDop.referentienummer">2024-002696</meta:user-defined>
    <meta:user-defined meta:name="DCTERMS.abstract">Beleidsregels ontheffing verlenen bermmonumenten langs de openbare weg </meta:user-defined>
    <meta:user-defined meta:name="DCTERMS.alternative">Beleidsregels bermmonumenten langs (openbare) wegen</meta:user-defined>
    <dc:language>nl</dc:language>
    <meta:user-defined meta:name="OVERHEIDop.locatietype/OVERHEIDop.gebiedsmarkering">Gemeente</meta:user-defined>
    <meta:user-defined meta:name="DC.title">Beleidsregels bermmonumenten langs (openbare) wegen</meta:user-defined>
    <meta:user-defined meta:name="DCTERMS.W3CDTF/DCTERMS.available">2024-02-06</meta:user-defined>
    <meta:user-defined meta:name="DCTERMS.W3CDTF/OVERHEIDop.jaargang">2024</meta:user-defined>
    <meta:user-defined meta:name="OVERHEIDop.publicationIssue">56612</meta:user-defined>
    <meta:user-defined meta:name="OVERHEIDop.betreftRegeling">CVDR715012_1</meta:user-defined>
    <meta:user-defined meta:name="xs:date/OVERHEIDop.startdatum">2023-12-01</meta:user-defined>
    <meta:user-defined meta:name="OVERHEIDop.GmbID/DC.identifier">gmb-2024-56612</meta:user-defined>
    <meta:user-defined meta:name="OVERHEIDop.versieInformatie"/>
  </office:meta>
</office:document-meta>
</file>