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e stuw en het kappen van 5 bome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Gem. Groningen, Sectie R, perceelnummer 31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nieuwe stuw en kappen 5 bomen, onderdeel klimaatmaatregelen zuidwest Groningen (een bomen effecten analyse is toepassing) (ontvangstdatum 07-12-2023, dossiernummer 2023780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0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088</meta:user-defined>
    <dc:language>nl</dc:language>
    <meta:user-defined meta:name="OVERHEIDop.locatietype/OVERHEIDop.gebiedsmarkering">Perceel</meta:user-defined>
    <meta:user-defined meta:name="DC.title">Verlenging beslistermijn voor het plaatsen van een nieuwe stuw en het kappen van 5 bomen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09</meta:user-defined>
    <meta:user-defined meta:name="OVERHEIDop.GmbID/DC.identifier">gmb-2024-56609</meta:user-defined>
    <meta:user-defined meta:name="OVERHEIDop.versieInformatie"/>
  </office:meta>
</office:document-meta>
</file>