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11a 7671GT Vriezenveen, plaatsen van een semi permanente sporthal en opslagcontainer, ontvangen op 19-12-2023, zaaknummer TR-Z2023-00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ut Doddestraat 11a 7671GT Vriezenveen</text:p>
            <text:p text:style-name="common-al">
            <text:span text:style-name="nadrukvet">Project:</text:span> plaatsen van een semi permanente sporthal en opslagcontainer</text:p>
            <text:p text:style-name="common-al">
            <text:span text:style-name="nadrukvet">Ingekomen:</text:span> 19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65</meta:user-defined>
    <meta:user-defined meta:name="DCTERMS.abstract">plaatsen van een semi permanente sporthal en opslagcontainer</meta:user-defined>
    <dc:language>nl</dc:language>
    <meta:user-defined meta:name="OVERHEIDop.locatietype/OVERHEIDop.gebiedsmarkering">Punt</meta:user-defined>
    <meta:user-defined meta:name="DC.title">Gemeente Twenterand - aanvraag omgevingsvergunning, Schout Doddestraat 11a 7671GT Vriezenveen, plaatsen van een semi permanente sporthal en opslagcontainer, ontvangen op 19-12-2023, zaaknummer TR-Z2023-00206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</meta:user-defined>
    <meta:user-defined meta:name="OVERHEIDop.GmbID/DC.identifier">gmb-2024-566</meta:user-defined>
    <meta:user-defined meta:name="OVERHEIDop.versieInformatie"/>
  </office:meta>
</office:document-meta>
</file>