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aaspstraat 6, 4132 X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4 heeft de gemeente een aanvraag omgevingsvergunning (regulier)  ontvangen voor het perceel Gaaspstraat 6, 4132 XJ Vianen. De aanvraag is geregistreerd onder zaaknummer OVR-2024-004216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59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9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9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216</meta:user-defined>
    <dc:language>nl</dc:language>
    <meta:user-defined meta:name="OVERHEIDop.locatietype/OVERHEIDop.gebiedsmarkering">Punt</meta:user-defined>
    <meta:user-defined meta:name="DC.title">Ingekomen aanvraag omgevingsvergunning Gaaspstraat 6, 4132 XJ Vian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90</meta:user-defined>
    <meta:user-defined meta:name="OVERHEIDop.GmbID/DC.identifier">gmb-2024-56590</meta:user-defined>
    <meta:user-defined meta:name="OVERHEIDop.versieInformatie"/>
  </office:meta>
</office:document-meta>
</file>