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ilverschoon tussen 8 en 10 (sectie E 3549; Zuiderloo) in Heiloo, het bouwen van een woning, datum ontvangst 19 december 2023  (Z23 1559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Zilverschoon tussen 8 en 10 (sectie E 3549; Zuiderloo) in Heiloo, het bouwen van een woning, datum ontvangst 19 december 2023  (Z23 155984)</meta:user-defined>
    <meta:user-defined meta:name="DCTERMS.W3CDTF/DCTERMS.available">2024-01-03</meta:user-defined>
    <meta:user-defined meta:name="DCTERMS.W3CDTF/OVERHEIDop.jaargang">2024</meta:user-defined>
    <meta:user-defined meta:name="OVERHEIDop.publicationIssue">5659</meta:user-defined>
    <meta:user-defined meta:name="OVERHEIDop.GmbID/DC.identifier">gmb-2024-5659</meta:user-defined>
    <meta:user-defined meta:name="OVERHEIDop.versieInformatie"/>
  </office:meta>
</office:document-meta>
</file>