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en 2 knotlindes parkeerterrein Bleekveld Eerste Bleekveldstraa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plaatsen 2 knotlindes parkeerterrein Bleekveld, Eerste Bleekveldstraat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8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verplaatsen 2 knotlindes parkeerterrein Bleekveld Eerste Bleekveldstraat Tiel verzenddatum 01-02-2024.</meta:user-defined>
    <dc:language>nl</dc:language>
    <meta:user-defined meta:name="OVERHEIDop.locatietype/OVERHEIDop.gebiedsmarkering">Weg</meta:user-defined>
    <meta:user-defined meta:name="DC.title">Toestemming voor verplaatsen 2 knotlindes parkeerterrein Bleekveld Eerste Bleekveldstraat Tiel</meta:user-defined>
    <meta:user-defined meta:name="DCTERMS.W3CDTF/DCTERMS.available">2024-02-06</meta:user-defined>
    <meta:user-defined meta:name="DCTERMS.W3CDTF/OVERHEIDop.jaargang">2024</meta:user-defined>
    <meta:user-defined meta:name="OVERHEIDop.publicationIssue">56588</meta:user-defined>
    <meta:user-defined meta:name="OVERHEIDop.GmbID/DC.identifier">gmb-2024-56588</meta:user-defined>
    <meta:user-defined meta:name="OVERHEIDop.versieInformatie"/>
  </office:meta>
</office:document-meta>
</file>