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actualisatie voorschriften bovengrondse opslag ADR 8 vloeistoffen Rioolwaterzuiveringsinstallatie Hammerstraat 40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bben besloten om voorschriften te actualiseren met betrekking op de opslag van ADR-8 vloeistoffen in bovengrondse opslagtanks aan Hammerstraat 40, 8161 PH te Epe. Hiervoor is een besluit opgesteld.  </text:p>
            <text:p text:style-name="common-al"/>
            <text:p text:style-name="common-al">Datum ter inzage legging ontwerpbesluit:  7 februari 2024</text:p>
            <text:p text:style-name="common-al">Zaaknummer: OVIJ2023OAB00100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U kunt de Rechtbank Gelderland binnen zes weken vanaf 7 februari 2024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https://mijn.rechtspraak.nl. Op deze website leest u hoe u dit moet doen. U kunt een beroep ook schriftelijk (per brief) indienen. Het adres is: Rechtbank Gelderland, Team bestuursrecht, Postbus 9030, 6800 EM Arnhem. </text:p>
            <text:p text:style-name="common-al">Voor het indienen van een beroepschrift moet u een bedrag aan de rechtbank betalen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info@odveluwe.nl en vermeld daarbij het zaaknummer of bel Omgevingsdienst Veluwe. Het telefoonnummer is 055 580 17 05.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https://mijn.rechtspraak.nl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5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ambtshalve actualisatie voorschriften bovengrondse opslag ADR 8 vloeistoffen Rioolwaterzuiveringsinstallatie Hammerstraat 40 Epe</meta:user-defined>
    <meta:user-defined meta:name="OVERHEIDop.datumEindeReactietermijn">2024-03-19</meta:user-defined>
    <meta:user-defined meta:name="OVERHEIDop.TilID/OVERHEIDop.terinzageleggingOP">til-2024-3152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87</meta:user-defined>
    <meta:user-defined meta:name="OVERHEIDop.GmbID/DC.identifier">gmb-2024-56587</meta:user-defined>
    <meta:user-defined meta:name="OVERHEIDop.versieInformatie"/>
  </office:meta>
</office:document-meta>
</file>