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andelen in strijd met bestemmingsplan (aanleg terras en parkeerplaats), Lozerweg 118, 6006S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bestemmingsplan (aanleg terras en parkeerplaats) op de locatie Lozerweg 118, 6006SR Weert. De aanvraag om omgevingsvergunning is ontvangen op 19 december 2023 en is geregistreerd onder zaaknummer Z2023-0000272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21</meta:user-defined>
    <meta:user-defined meta:name="DCTERMS.abstract">Betreft: Aanvraag op locatie Lozerweg 118, 6006SR Weert</meta:user-defined>
    <dc:language>nl</dc:language>
    <meta:user-defined meta:name="OVERHEIDop.locatietype/OVERHEIDop.gebiedsmarkering">Punt</meta:user-defined>
    <meta:user-defined meta:name="DC.title">Aanvraag Omgevingsvergunning voor het handelen in strijd met bestemmingsplan (aanleg terras en parkeerplaats), Lozerweg 118, 6006SR Weert</meta:user-defined>
    <meta:user-defined meta:name="DCTERMS.W3CDTF/DCTERMS.available">2024-01-03</meta:user-defined>
    <meta:user-defined meta:name="DCTERMS.W3CDTF/OVERHEIDop.jaargang">2024</meta:user-defined>
    <meta:user-defined meta:name="OVERHEIDop.publicationIssue">5658</meta:user-defined>
    <meta:user-defined meta:name="OVERHEIDop.GmbID/DC.identifier">gmb-2024-5658</meta:user-defined>
    <meta:user-defined meta:name="OVERHEIDop.versieInformatie"/>
  </office:meta>
</office:document-meta>
</file>