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chterste deel Hobbits Kessel, Schijfweg-Zuid 6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3 een sloopmelding ontvangen voor de sloop achterste deel Hobbits Kessel op de locatie Schijfweg-Zuid 6 Kessel. De melding is geregistreerd onder zaaknummer Z2023-000018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5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38</meta:user-defined>
    <meta:user-defined meta:name="DCTERMS.abstract">Betreft: Melding op locatie Schijfweg-Zuid 6 Kessel</meta:user-defined>
    <dc:language>nl</dc:language>
    <meta:user-defined meta:name="OVERHEIDop.locatietype/OVERHEIDop.gebiedsmarkering">Punt</meta:user-defined>
    <meta:user-defined meta:name="DC.title">Melding sloop achterste deel Hobbits Kessel, Schijfweg-Zuid 6 Kess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78</meta:user-defined>
    <meta:user-defined meta:name="OVERHEIDop.GmbID/DC.identifier">gmb-2024-56578</meta:user-defined>
    <meta:user-defined meta:name="OVERHEIDop.versieInformatie"/>
  </office:meta>
</office:document-meta>
</file>