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richten van een clubgebouw op de locatie Baden Powelllaan n.n.b. sectie I2766 Dordrecht     zaaknummer Z-23-43776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Activiteitenbesluit milieubeheer ontvangen. De melding is gedaan voor het oprichten van een clubgebouw op de locatie Baden Powelllaan n.n.b. sectie I2766 Dordrecht.</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571</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71</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71</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richten van een clubgebouw op de locatie Baden Powelllaan n.n.b. sectie I2766 Dordrecht     zaaknummer Z-23-437765</meta:user-defined>
    <meta:user-defined meta:name="DCTERMS.W3CDTF/DCTERMS.available">2024-02-06</meta:user-defined>
    <meta:user-defined meta:name="DCTERMS.W3CDTF/OVERHEIDop.jaargang">2024</meta:user-defined>
    <meta:user-defined meta:name="OVERHEIDop.publicationIssue">56571</meta:user-defined>
    <meta:user-defined meta:name="OVERHEIDop.GmbID/DC.identifier">gmb-2024-56571</meta:user-defined>
    <meta:user-defined meta:name="OVERHEIDop.versieInformatie"/>
  </office:meta>
</office:document-meta>
</file>