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Slekkerstraat sectie AC nr 434 te Sl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ekkerstraat, sectie AC nr 434, 6102 – te Slek / Echt-Susteren / ingekomen 27 dec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onhuis aan Slekkerstraat sectie AC nr 434 te Sl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57</meta:user-defined>
    <meta:user-defined meta:name="OVERHEIDop.GmbID/DC.identifier">gmb-2024-5657</meta:user-defined>
    <meta:user-defined meta:name="OVERHEIDop.versieInformatie"/>
  </office:meta>
</office:document-meta>
</file>