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1-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2-1-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1-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uitgangspunten van het financiële beleid, het financiële beheer en de inrichting van de financiële organisatie van de gemeente Leidschendam-Voorburg (Financiële verordening gemeente Leidschendam-Voorburg 2023).</text:p>
      <text:section text:name="regeling_id1-3-2" text:style-name="regeling">
        <text:section text:name="aanhef_id1-3-2-1" text:style-name="aanhef">
          <text:section text:name="preambule_id1-3-2-1-1" text:style-name="preambule">
            <text:p text:style-name="al"/>
            <text:p text:style-name="al">De gemeenteraad van de gemeente Leidschendam-Voorburg;</text:p>
            <text:p text:style-name="al"/>
            <text:p text:style-name="al">gelezen het desbetreffende voorstel van het college van 14-11-2023 met nummer 3179;</text:p>
            <text:p text:style-name="al">gelezen het advies van de commissie Rekening &amp; Audit;</text:p>
            <text:p text:style-name="al">gelet op artikel 212 van de Gemeentewet en het Besluit begroting en verantwoording provincies en gemeenten;</text:p>
            <text:p text:style-name="al"/>
            <text:p text:style-name="al">b e s l u i t:</text:p>
            <text:p text:style-name="al"/>
            <text:p text:style-name="al">vast te stellen de “Verordening op de uitgangspunten van het financiële beleid, het financiële beheer en de inrichting van de financiële organisatie van de gemeente Leidschendam-Voorburg” (Financiële verordening gemeente Leidschendam-Voorbur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 </text:p>
            <text:list text:style-name="id1-3-2-2-3-3">
              <text:list-item text:style-override="id1-3-2-2-3-3-1">
                <text:number>a.</text:number>
                <text:p text:style-name="al">De administratie: Het systematisch verzamelen, vastleggen, verwerven en verstrekken van informatie ten behoeve van het besturen, het functioneren en het beheersen van (onderdelen van) de organisatie van de gemeente Leidschendam-Voorburg en ten behoeve van de verantwoording die daarvoor moet worden afgelegd;</text:p>
              </text:list-item>
              <text:list-item text:style-override="id1-3-2-2-3-3-2">
                <text:number>b.</text:number>
                <text:p text:style-name="al">Grondexploitatie: Een begroting die wordt opgesteld om grondkosten en grondopbrengsten van een ruimtelijk ontwikkelingsplan in beeld te brengen. De grondexploitatie bestaat uit de grondexploitatieberekening en een toelichting daarop. Het instellen van een nieuwe grondexploitatie is een gemeenteraadsbevoegdheid;</text:p>
              </text:list-item>
              <text:list-item text:style-override="id1-3-2-2-3-3-3">
                <text:number>c.</text:number>
                <text:p text:style-name="al">Investeringen: Het vastleggen van vermogen in een object waarvan het nut zich over meerdere jaren uitstrekt;</text:p>
              </text:list-item>
              <text:list-item text:style-override="id1-3-2-2-3-3-4">
                <text:number>d.</text:number>
                <text:p text:style-name="al">Investeringskrediet: Het totaal, door de gemeenteraad goed te keuren of goedgekeurde budget behorende bij een investering;</text:p>
              </text:list-item>
              <text:list-item text:style-override="id1-3-2-2-3-3-5">
                <text:number>e.</text:number>
                <text:p text:style-name="al">Rechtmatigheidsverantwoording: de rapportage van het college van burgemeester en wethouders waarbij aangegeven wordt in welke mate de totstandkoming van de financiële beheers handelingen en de vastlegging daarvan overeenstemmen met de relevante wet- en regelgeving. </text:p>
              </text:list-item>
            </text:list>
            <text:p text:style-name="al"/>
          </text:section>
          <text:section text:name="artikel_id1-3-2-2-4" text:style-name="artikel">
            <text:p text:style-name="artikel_kop_titel"><text:span text:style-name="artikel_kop_label">Artikel</text:span> <text:span text:style-name="artikel_kop_nr">2.</text:span> Planning </text:p>
            <text:p text:style-name="al">Jaarlijks stelt de gemeenteraad voor 31 januari een planning vast voor de op te leveren planning &amp; control producten voor het lopende kalenderjaar.</text:p>
            <text:p text:style-name="al"/>
          </text:section>
          <text:section text:name="paragraaf_id1-3-2-2-5" text:style-name="paragraaf">
            <text:p text:style-name="paragraaf_kop"><text:span text:style-name="label">Paragraaf</text:span> <text:span text:style-name="nr">2.</text:span> Begroting en verantwoord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Programma-indeling </text:p>
            <text:list text:style-name="id1-3-2-2-6-2">
              <text:list-item text:style-override="id1-3-2-2-6-2-1">
                <text:number>1.</text:number>
                <text:p text:style-name="al">De gemeenteraad stelt de programma-indeling vast. </text:p>
              </text:list-item>
              <text:list-item text:style-override="id1-3-2-2-6-2-2">
                <text:number>2.</text:number>
                <text:p text:style-name="al">De gemeenteraad stelt op voorstel van het college per programma speerpunten vast voor het meten en het afleggen van verantwoording over de maatschappelijke effecten van het gemeentelijk beleid. Deze speerpunten worden zo mogelijk voorzien van bijbehorende objectief meetbare beleidsdoelen.</text:p>
              </text:list-item>
            </text:list>
            <text:p text:style-name="al"/>
          </text:section>
          <text:section text:name="artikel_id1-3-2-2-7" text:style-name="artikel">
            <text:p text:style-name="artikel_kop_titel"><text:span text:style-name="artikel_kop_label">Artikel</text:span> <text:span text:style-name="artikel_kop_nr">4.</text:span> Inrichting en planning begroting en jaarstukken </text:p>
            <text:list text:style-name="id1-3-2-2-7-2">
              <text:list-item text:style-override="id1-3-2-2-7-2-1">
                <text:number>1.</text:number>
                <text:p text:style-name="al">In de jaarrekening worden de vastgestelde investeringskredieten weergegeven ten opzichte van de uitgaven en inkomsten tot en met het lopende boekjaar.</text:p>
              </text:list-item>
              <text:list-item text:style-override="id1-3-2-2-7-2-2">
                <text:number>2.</text:number>
                <text:p text:style-name="al">In de jaarrekening wordt de rechtmatigheidsverklaring van het college conform wet- en regelgeving over het betreffende boekjaar opgenomen.</text:p>
              </text:list-item>
              <text:list-item text:style-override="id1-3-2-2-7-2-3">
                <text:number>3.</text:number>
                <text:p text:style-name="al">In het overzicht van de geraamde incidentele baten en lasten per programma worden posten vanaf € 100.000 afzonderlijk gespecificeerd.</text:p>
              </text:list-item>
            </text:list>
            <text:p text:style-name="al"/>
          </text:section>
          <text:section text:name="artikel_id1-3-2-2-8" text:style-name="artikel">
            <text:p text:style-name="artikel_kop_titel"><text:span text:style-name="artikel_kop_label">Artikel</text:span> <text:span text:style-name="artikel_kop_nr">5.</text:span> Kaders begroting </text:p>
            <text:p text:style-name="al">Het college van burgemeester en wethouders biedt de gemeenteraad jaarlijks een kadernota aan met een voorstel voor financiële- en beleidskaders van de begroting voor het volgende begrotingsjaar en de meerjarenraming. De gemeenteraad stelt deze nota vast. </text:p>
            <text:p text:style-name="al"/>
          </text:section>
          <text:section text:name="artikel_id1-3-2-2-9" text:style-name="artikel">
            <text:p text:style-name="artikel_kop_titel"><text:span text:style-name="artikel_kop_label">Artikel</text:span> <text:span text:style-name="artikel_kop_nr">6.</text:span> Autorisatie begroting, investeringskredieten en begrotingswijzigingen </text:p>
            <text:list text:style-name="id1-3-2-2-9-2">
              <text:list-item text:style-override="id1-3-2-2-9-2-1">
                <text:number>1.</text:number>
                <text:p text:style-name="al">De gemeenteraad autoriseert met het vaststellen van de begroting de totale lasten en de totale baten per programma.</text:p>
              </text:list-item>
              <text:list-item text:style-override="id1-3-2-2-9-2-2">
                <text:number>2.</text:number>
                <text:p text:style-name="al">Bij de begrotingsbehandeling geeft de gemeente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9-2-3">
                <text:number>3.</text:number>
                <text:p text:style-name="al">Bij de behandeling van de tussentijdse rapportages (bedoeld in artikel 7, lid 1) in de gemeenteraad doet het college voorstellen voor wijziging van de geautoriseerde baten en lasten en investeringskredieten. In geval van investeringen met een meerjarig karakter doet het college indien nodig ook bij iedere begroting op grond van geactualiseerde ramingen voorstellen voor het wijzigen van de geautoriseerde investeringskredieten.</text:p>
              </text:list-item>
              <text:list-item text:style-override="id1-3-2-2-9-2-4">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gemeenteraad voor.</text:p>
              </text:list-item>
              <text:list-item text:style-override="id1-3-2-2-9-2-5">
                <text:number>5.</text:number>
                <text:p text:style-name="al">Het college informeert de gemeenteraad als bekend is dat de investeringsuitgaven van een totaal investeringskrediet met meer dan € 100.000,- zijn overschreden.</text:p>
              </text:list-item>
            </text:list>
            <text:p text:style-name="al"/>
          </text:section>
          <text:section text:name="artikel_id1-3-2-2-10" text:style-name="artikel">
            <text:p text:style-name="artikel_kop_titel"><text:span text:style-name="artikel_kop_label">Artikel</text:span> <text:span text:style-name="artikel_kop_nr">7.</text:span> Tussentijdse rapportage </text:p>
            <text:list text:style-name="id1-3-2-2-10-2">
              <text:list-item text:style-override="id1-3-2-2-10-2-1">
                <text:number>1.</text:number>
                <text:p text:style-name="al">Het college van burgemeesters en wethouders informeert de gemeenteraad door middel van twee tussentijdse rapportages over verwachte afwijkingen in de realisatie van de begroting, door middel van een eindejaar verwachting.</text:p>
              </text:list-item>
              <text:list-item text:style-override="id1-3-2-2-10-2-2">
                <text:number>2.</text:number>
                <text:p text:style-name="al">De tussentijdse rapportages bevatten een uiteenzetting over de uitvoering en de bijstelling van het beleid en een overzicht met de geraamde bijstellingen van: </text:p>
                <text:list text:style-name="id1-3-2-2-10-2-2-3">
                  <text:list-item text:style-override="id1-3-2-2-10-2-2-3-1">
                    <text:number>a.</text:number>
                    <text:p text:style-name="al">de baten en lasten per programma; </text:p>
                  </text:list-item>
                  <text:list-item text:style-override="id1-3-2-2-10-2-2-3-2">
                    <text:number>b.</text:number>
                    <text:p text:style-name="al">het overzicht van algemene dekkingsmiddelen en onvoorzien, overhead en vennootschapsbelasting; </text:p>
                  </text:list-item>
                  <text:list-item text:style-override="id1-3-2-2-10-2-2-3-3">
                    <text:number>c.</text:number>
                    <text:p text:style-name="al">het saldo van baten en lasten volgend uit de onderdelen a en b; </text:p>
                  </text:list-item>
                  <text:list-item text:style-override="id1-3-2-2-10-2-2-3-4">
                    <text:number>d.</text:number>
                    <text:p text:style-name="al">de (beoogde) toevoegingen en onttrekkingen aan reserves per programma; </text:p>
                  </text:list-item>
                  <text:list-item text:style-override="id1-3-2-2-10-2-2-3-5">
                    <text:number>e.</text:number>
                    <text:p text:style-name="al">het resultaat volgend uit de onderdelen c en d;</text:p>
                  </text:list-item>
                  <text:list-item text:style-override="id1-3-2-2-10-2-2-3-6">
                    <text:number>f.</text:number>
                    <text:p text:style-name="al">de realisatie en raming van de uitputting van de investeringskredieten. </text:p>
                  </text:list-item>
                </text:list>
              </text:list-item>
              <text:list-item text:style-override="id1-3-2-2-10-2-3">
                <text:number>3.</text:number>
                <text:p text:style-name="al">In de tussentijdse rapportage worden (in ieder geval) afwijkingen op de oorspronkelijke ramingen van de baten en lasten in de begroting, als ook de geautoriseerde investeringskredieten groter dan € 100.000 toegelicht. </text:p>
              </text:list-item>
            </text:list>
            <text:p text:style-name="al"/>
          </text:section>
          <text:section text:name="paragraaf_id1-3-2-2-11" text:style-name="paragraaf">
            <text:p text:style-name="paragraaf_kop"><text:span text:style-name="label">Paragraaf</text:span> <text:span text:style-name="nr">3.</text:span> Rechtmatigheidsverantwoording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Vaststellen kaders rechtmatigheidsverantwoording</text:p>
            <text:list text:style-name="id1-3-2-2-12-2">
              <text:list-item text:style-override="id1-3-2-2-12-2-1">
                <text:number>1.</text:number>
                <text:p text:style-name="al">Voor de controle op de jaarrekening en in het kader van de rechtmatigheids-verantwoording is het noodzakelijk te beschikken over een normenkader. De rechtmatigheidsverantwoording heeft betrekking op:</text:p>
                <text:list text:style-name="id1-3-2-2-12-2-1-3">
                  <text:list-item text:style-override="id1-3-2-2-12-2-1-3-1">
                    <text:number>a.</text:number>
                    <text:p text:style-name="al">Het voorwaardencriterium</text:p>
                  </text:list-item>
                  <text:list-item text:style-override="id1-3-2-2-12-2-1-3-2">
                    <text:number>b.</text:number>
                    <text:p text:style-name="al">Het begrotingscriterium</text:p>
                  </text:list-item>
                  <text:list-item text:style-override="id1-3-2-2-12-2-1-3-3">
                    <text:number>c.</text:number>
                    <text:p text:style-name="al">Het Misbruik en oneigenlijk gebruik-criterium.</text:p>
                  </text:list-item>
                </text:list>
              </text:list-item>
              <text:list-item text:style-override="id1-3-2-2-12-2-2">
                <text:number>2.</text:number>
                <text:p text:style-name="al">De gemeenteraad stelt jaarlijks het normen- en toetsingskader in het kader van de accountantscontrole op de jaarrekening vast. Dit gebeurt voor 15 februari volgend op het jaar waarop de accountantscontrole betrekking heeft.</text:p>
              </text:list-item>
              <text:list-item text:style-override="id1-3-2-2-12-2-3">
                <text:number>3.</text:number>
                <text:p text:style-name="al">In de rechtmatigheidsverantwoording bij de jaarrekening rapporteert het college van burgemeester en wethouders aan de gemeenteraad over afwijkingen met een verantwoordingsgrens van 1% van de totale lasten van de gemeente, inclusief de dotaties aan de reserves.</text:p>
              </text:list-item>
              <text:list-item text:style-override="id1-3-2-2-12-2-4">
                <text:number>4.</text:number>
                <text:p text:style-name="al">In de paragraaf bedrijfsvoering worden de geconstateerde afwijkingen (fouten of onduidelijkheden) groter dan € 250.000 nader toegelicht.</text:p>
              </text:list-item>
            </text:list>
            <text:p text:style-name="al"/>
          </text:section>
          <text:section text:name="artikel_id1-3-2-2-13" text:style-name="artikel">
            <text:p text:style-name="artikel_kop_titel"><text:span text:style-name="artikel_kop_label">Artikel</text:span> <text:span text:style-name="artikel_kop_nr">9.</text:span> Voorwaardencriterium</text:p>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de aspecten recht, hoogte en duur. </text:p>
            <text:p text:style-name="al"/>
          </text:section>
          <text:section text:name="artikel_id1-3-2-2-14" text:style-name="artikel">
            <text:p text:style-name="artikel_kop_titel"><text:span text:style-name="artikel_kop_label">Artikel</text:span> <text:span text:style-name="artikel_kop_nr">10.</text:span> Begrotingscriterium</text:p>
            <text:list text:style-name="id1-3-2-2-14-2">
              <text:list-item text:style-override="id1-3-2-2-14-2-1">
                <text:number>1.</text:number>
                <text:p text:style-name="al">Het begrotingscriterium is een criterium van rechtmatigheid dat betrekking heeft op de grenzen van de baten en lasten in de door de gemeenteraad geautoriseerde begroting van exploitatie en investeringskredieten.</text:p>
              </text:list-item>
              <text:list-item text:style-override="id1-3-2-2-14-2-2">
                <text:number>2.</text:number>
                <text:p text:style-name="al">Het begrotingstingscriterium toetst of het college van burgemeester en wethouders uitgaven hebben gedaan binnen de geautoriseerde bedragen per programma en investering is gebleven.</text:p>
              </text:list-item>
              <text:list-item text:style-override="id1-3-2-2-14-2-3">
                <text:number>3.</text:number>
                <text:p text:style-name="al">De begrotingsrechtmatigheid wordt beoordeeld op programmaniveau, zoals genoemd in artikel 3.</text:p>
              </text:list-item>
              <text:list-item text:style-override="id1-3-2-2-14-2-4">
                <text:number>4.</text:number>
                <text:p text:style-name="al">Bij investeringen wordt de begrotingsrechtmatigheid beoordeeld op het niveau van het totaal goedgekeurde kredietbedrag. Een overschrijding van het jaarbudget, passend binnen het totaal bedrag van het krediet, wordt daarmee als rechtmatig beschouwd. </text:p>
              </text:list-item>
              <text:list-item text:style-override="id1-3-2-2-14-2-5">
                <text:number>5.</text:number>
                <text:p text:style-name="al">Uitgangspunt is dat iedere afwijking van de begroting als onrechtmatig wordt beschouwd. Afwijkingen worden als acceptabel aangemerkt in de volgende situaties:</text:p>
                <text:list text:style-name="id1-3-2-2-14-2-5-3">
                  <text:list-item text:style-override="id1-3-2-2-14-2-5-3-1">
                    <text:number>a.</text:number>
                    <text:p text:style-name="al">Er is sprake van een overschrijding waarbij direct gerelateerde inkomsten de overschrijding compenseren.</text:p>
                  </text:list-item>
                  <text:list-item text:style-override="id1-3-2-2-14-2-5-3-2">
                    <text:number>b.</text:number>
                    <text:p text:style-name="al">Er is sprake van een overschrijding op een open-einde regeling.</text:p>
                  </text:list-item>
                  <text:list-item text:style-override="id1-3-2-2-14-2-5-3-3">
                    <text:number>c.</text:number>
                    <text:p text:style-name="al">De overschrijding is geautoriseerd door de gemeenteraad door middel van de vaststelling van een tussentijdse rapportage. </text:p>
                  </text:list-item>
                </text:list>
              </text:list-item>
              <text:list-item text:style-override="id1-3-2-2-14-2-6">
                <text:number>6.</text:number>
                <text:p text:style-name="al">Begrotingsonrechtmatigheden die passen binnen het bestaande beleid van de gemeente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15" text:style-name="artikel">
            <text:p text:style-name="artikel_kop_titel"><text:span text:style-name="artikel_kop_label">Artikel</text:span> <text:span text:style-name="artikel_kop_nr">11.</text:span> Misbruik en oneigenlijk gebruik-criterium</text:p>
            <text:list text:style-name="id1-3-2-2-15-2">
              <text:list-item text:style-override="id1-3-2-2-1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 handelingen. </text:p>
              </text:list-item>
              <text:list-item text:style-override="id1-3-2-2-15-2-2">
                <text:number>2.</text:number>
                <text:p text:style-name="al">Het college van burgemeester en wethouders zorgt voor en legt de regels vast voor het voorkomen van misbruik en oneigenlijk gebruik van gemeentelijke regelingen en eigendommen. </text:p>
              </text:list-item>
            </text:list>
            <text:p text:style-name="al"/>
          </text:section>
          <text:section text:name="paragraaf_id1-3-2-2-16" text:style-name="paragraaf">
            <text:p text:style-name="paragraaf_kop"><text:span text:style-name="label">Paragraaf</text:span> <text:span text:style-name="nr">4.</text:span> Financieel beleid</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EMU-saldo </text:p>
            <text:p text:style-name="al">Wanneer het Rijk de gemeente bericht dat alle gemeenten samen het collectieve aandeel van gemeenten in het EMU-tekort, bedoeld in artikel 3, zesde lid, van de Wet houdbare overheidsfinanciën, hebben overschreden, informeert het college de gemeenteraad of een aanpassing van de begroting nodig is. Als het college een aanpassing nodig acht, doet het college een voorstel voor het wijzigen van de begroting. </text:p>
            <text:p text:style-name="al"/>
          </text:section>
          <text:section text:name="artikel_id1-3-2-2-18" text:style-name="artikel">
            <text:p text:style-name="artikel_kop_titel"><text:span text:style-name="artikel_kop_label">Artikel</text:span> <text:span text:style-name="artikel_kop_nr">13.</text:span> Waardering en afschrijving vaste activa</text:p>
            <text:list text:style-name="id1-3-2-2-18-2">
              <text:list-item text:style-override="id1-3-2-2-18-2-1">
                <text:number>1.</text:number>
                <text:p text:style-name="al">De materiële vaste activa met economisch nut worden gedurende de levensduur annuïtair afgeschreven in maximaal: </text:p>
                <text:list text:style-name="id1-3-2-2-18-2-1-3">
                  <text:list-item text:style-override="id1-3-2-2-18-2-1-3-1">
                    <text:number>a.</text:number>
                    <text:p text:style-name="al">40 jaar: nieuwbouw gebouwen (permanent) en woonruimten;</text:p>
                  </text:list-item>
                  <text:list-item text:style-override="id1-3-2-2-18-2-1-3-2">
                    <text:number>b.</text:number>
                    <text:p text:style-name="al">25 jaar: renovatie, restauratie en aankoop gebouwen en woonruimten;</text:p>
                  </text:list-item>
                  <text:list-item text:style-override="id1-3-2-2-18-2-1-3-3">
                    <text:number>c.</text:number>
                    <text:p text:style-name="al">25 jaar: technische installaties in bedrijfsgebouwen (elektrische voorzieningen, verwarming, liften, machines) en overige voorzieningen binnenkant gebouwen (bijvoorbeeld scheidingswanden, vloerbedekking, sanitair); voorzieningen buitenkant gebouwen (bijvoorbeeld dakbedekking, zonwering, buitenberging); </text:p>
                  </text:list-item>
                  <text:list-item text:style-override="id1-3-2-2-18-2-1-3-4">
                    <text:number>d.</text:number>
                    <text:p text:style-name="al">15 jaar: veiligheidsvoorzieningen in bedrijfsgebouwen, telefooninstallaties, kantoormeubilair, schoolmeubilair, aanleg tijdelijke terreinen, nieuwbouw tijdelijke woonruimten en (nood)gebouwen;</text:p>
                  </text:list-item>
                  <text:list-item text:style-override="id1-3-2-2-18-2-1-3-5">
                    <text:number>e.</text:number>
                    <text:p text:style-name="al">10 jaar: keukeninventaris, zware transportmiddelen; aanhangwagens; personenauto’s; lichte motorvoertuigen; automatiseringsapparatuur; </text:p>
                  </text:list-item>
                  <text:list-item text:style-override="id1-3-2-2-18-2-1-3-6">
                    <text:number>f.</text:number>
                    <text:p text:style-name="al">5 jaar: hard- en software;</text:p>
                  </text:list-item>
                  <text:list-item text:style-override="id1-3-2-2-18-2-1-3-7">
                    <text:number>g.</text:number>
                    <text:p text:style-name="al">niet: gronden en terreinen;</text:p>
                  </text:list-item>
                  <text:list-item text:style-override="id1-3-2-2-18-2-1-3-8">
                    <text:number>h.</text:number>
                    <text:p text:style-name="al">aanleg sportvelden (componentenbenadering):</text:p>
                    <text:list text:style-name="id1-3-2-2-18-2-1-3-8-3">
                      <text:list-item text:style-override="id1-3-2-2-18-2-1-3-8-3-1">
                        <text:number>i.</text:number>
                        <text:p text:style-name="al">30 jaar: natuurgrasveld;</text:p>
                      </text:list-item>
                      <text:list-item text:style-override="id1-3-2-2-18-2-1-3-8-3-2">
                        <text:number>ii.</text:number>
                        <text:p text:style-name="al">30 jaar: kunstgrasveld onderbouw;</text:p>
                      </text:list-item>
                      <text:list-item text:style-override="id1-3-2-2-18-2-1-3-8-3-3">
                        <text:number>iii.</text:number>
                        <text:p text:style-name="al">20 jaar: kunstgrasveld tussenlaag;</text:p>
                      </text:list-item>
                      <text:list-item text:style-override="id1-3-2-2-18-2-1-3-8-3-4">
                        <text:number>iv.</text:number>
                        <text:p text:style-name="al">10 jaar: kunstgrasveld toplaag;</text:p>
                      </text:list-item>
                      <text:list-item text:style-override="id1-3-2-2-18-2-1-3-8-3-5">
                        <text:number>v.</text:number>
                        <text:p text:style-name="al">30 jaar: we-traveld onderlaag;</text:p>
                      </text:list-item>
                      <text:list-item text:style-override="id1-3-2-2-18-2-1-3-8-3-6">
                        <text:number>vi.</text:number>
                        <text:p text:style-name="al">20 jaar: we-traveld toplaag;</text:p>
                      </text:list-item>
                    </text:list>
                  </text:list-item>
                </text:list>
              </text:list-item>
            </text:list>
            <text:list text:style-name="id1-3-2-2-18-3">
              <text:list-item text:style-override="id1-3-2-2-18-3-1">
                <text:number>2.</text:number>
                <text:p text:style-name="al">Materiële vaste activa met economisch nut, waarvoor ter bestrijding van de kosten een heffing kan worden geheven, worden gedurende de levensduur annuïtair afgeschreven in maximaal: </text:p>
                <text:list text:style-name="id1-3-2-2-18-3-1-3">
                  <text:list-item text:style-override="id1-3-2-2-18-3-1-3-1">
                    <text:number>a.</text:number>
                    <text:p text:style-name="al">60 jaar: aanleg begraafplaatsen;</text:p>
                  </text:list-item>
                  <text:list-item text:style-override="id1-3-2-2-18-3-1-3-2">
                    <text:number>b.</text:number>
                    <text:p text:style-name="al">aanleg riolering,drainage en duikers (componentenbenadering)</text:p>
                    <text:list text:style-name="id1-3-2-2-18-3-1-3-2-3">
                      <text:list-item text:style-override="id1-3-2-2-18-3-1-3-2-3-1">
                        <text:number>i.</text:number>
                        <text:p text:style-name="al">60 jaar: aanleg riolering;</text:p>
                      </text:list-item>
                      <text:list-item text:style-override="id1-3-2-2-18-3-1-3-2-3-2">
                        <text:number>ii.</text:number>
                        <text:p text:style-name="al">15 jaar: mechanische en elektrische componenten riolering;</text:p>
                      </text:list-item>
                      <text:list-item text:style-override="id1-3-2-2-18-3-1-3-2-3-3">
                        <text:number>iii.</text:number>
                        <text:p text:style-name="al">15 jaar: pompen en gemalen (technisch);</text:p>
                      </text:list-item>
                    </text:list>
                  </text:list-item>
                </text:list>
              </text:list-item>
              <text:list-item text:style-override="id1-3-2-2-18-3-2">
                <text:number>3.</text:number>
                <text:p text:style-name="al">Materiële vaste activa in de openbare ruimte met een maatschappelijk nut worden gedurende de levensduur annuïtair afgeschreven in maximaal: </text:p>
                <text:list text:style-name="id1-3-2-2-18-3-2-3">
                  <text:list-item text:style-override="id1-3-2-2-18-3-2-3-1">
                    <text:number>a.</text:number>
                    <text:p text:style-name="al">40 jaar: tunnels, viaducten en bruggen;</text:p>
                  </text:list-item>
                  <text:list-item text:style-override="id1-3-2-2-18-3-2-3-2">
                    <text:number>b.</text:number>
                    <text:p text:style-name="al">40 jaar: openbare verlichting;</text:p>
                  </text:list-item>
                  <text:list-item text:style-override="id1-3-2-2-18-3-2-3-3">
                    <text:number>c.</text:number>
                    <text:p text:style-name="al">30 jaar: wegen, fietspaden, voetpaden, pleinen en rotondes;</text:p>
                  </text:list-item>
                  <text:list-item text:style-override="id1-3-2-2-18-3-2-3-4">
                    <text:number>d.</text:number>
                    <text:p text:style-name="al">30 jaar: parken en groenvoorzieningen;</text:p>
                  </text:list-item>
                  <text:list-item text:style-override="id1-3-2-2-18-3-2-3-5">
                    <text:number>e.</text:number>
                    <text:p text:style-name="al">25 jaar: waterkering en watergangen (steigers, beschoeiingen en dergelijke);</text:p>
                  </text:list-item>
                  <text:list-item text:style-override="id1-3-2-2-18-3-2-3-6">
                    <text:number>f.</text:number>
                    <text:p text:style-name="al">15 jaar: technische installaties (waaronder verkeersregelinstallaties);</text:p>
                  </text:list-item>
                  <text:list-item text:style-override="id1-3-2-2-18-3-2-3-7">
                    <text:number>g.</text:number>
                    <text:p text:style-name="al">20 jaar: speelvoorzieningen en straatmeubilair.</text:p>
                  </text:list-item>
                </text:list>
              </text:list-item>
              <text:list-item text:style-override="id1-3-2-2-18-3-3">
                <text:number>4.</text:number>
                <text:p text:style-name="al">Activa met een verkrijgingsprijs van minder dan € 25.000 worden niet geactiveerd, uitgezonderd gronden en terreinen. Deze worden altijd geactiveerd. </text:p>
              </text:list-item>
              <text:list-item text:style-override="id1-3-2-2-18-3-4">
                <text:number>5.</text:number>
                <text:p text:style-name="al">Activa waarvan de waarde per actief beperkt is, maar die in grote aantallen in één keer worden ingekocht, worden geactiveerd indien de totale aanschafwaarde hoger is dan € 25.000. </text:p>
              </text:list-item>
              <text:list-item text:style-override="id1-3-2-2-18-3-5">
                <text:number>6.</text:number>
                <text:p text:style-name="al">Materiële vaste activa worden onder aftrek van bijdragen van derden geactiveerd. </text:p>
              </text:list-item>
              <text:list-item text:style-override="id1-3-2-2-18-3-6">
                <text:number>7.</text:number>
                <text:p text:style-name="al">Afschrijving van geactiveerde investeringen vindt voor het eerst plaats in het jaar volgend op het jaar waarin de investering tot stand is gekomen c.q. in gebruik is genomen.</text:p>
              </text:list-item>
              <text:list-item text:style-override="id1-3-2-2-18-3-7">
                <text:number>8.</text:number>
                <text:p text:style-name="al">Investeringen worden annuïtair afgeschreven naar een boekwaarde van € 0. Er wordt geen rekening gehouden met restwaarde.</text:p>
              </text:list-item>
              <text:list-item text:style-override="id1-3-2-2-18-3-8">
                <text:number>9.</text:number>
                <text:p text:style-name="al">Wanneer afgeweken wordt van de in Artikel 9 lid 1 t/m 3 beschreven afschrijvingstermijnen wordt de gemeenteraad hierover een expliciet besluit gevraagd.</text:p>
              </text:list-item>
            </text:list>
            <text:p text:style-name="al"/>
          </text:section>
          <text:section text:name="artikel_id1-3-2-2-19" text:style-name="artikel">
            <text:p text:style-name="artikel_kop_titel"><text:span text:style-name="artikel_kop_label">Artikel</text:span> <text:span text:style-name="artikel_kop_nr">14.</text:span> Voorziening voor oninbare vorderingen</text:p>
            <text:list text:style-name="id1-3-2-2-19-2">
              <text:list-item text:style-override="id1-3-2-2-19-2-1">
                <text:number>1.</text:number>
                <text:p text:style-name="al">Vorderingen die langer open staan en mogelijk als oninbaar worden ingeschat worden opgenomen in een voorziening. De volgende voorzieningen zijn opgenomen:</text:p>
                <text:list text:style-name="id1-3-2-2-19-2-1-3">
                  <text:list-item text:style-override="id1-3-2-2-19-2-1-3-1">
                    <text:number>a.</text:number>
                    <text:p text:style-name="al">Bijstand verstrekkingen.</text:p>
                  </text:list-item>
                  <text:list-item text:style-override="id1-3-2-2-19-2-1-3-2">
                    <text:number>b.</text:number>
                    <text:p text:style-name="al">Belastingen</text:p>
                  </text:list-item>
                  <text:list-item text:style-override="id1-3-2-2-19-2-1-3-3">
                    <text:number>c.</text:number>
                    <text:p text:style-name="al">Overige vorderingen.</text:p>
                  </text:list-item>
                </text:list>
              </text:list-item>
              <text:list-item text:style-override="id1-3-2-2-19-2-2">
                <text:number>2.</text:number>
                <text:p text:style-name="al">Per openstaande vordering wordt beoordeeld of de gehele vordering als oninbaar moet worden opgenomen of een bedrag ter grootte van het historische percentage van oninbaarheid. </text:p>
              </text:list-item>
            </text:list>
            <text:p text:style-name="al"/>
          </text:section>
          <text:section text:name="artikel_id1-3-2-2-20" text:style-name="artikel">
            <text:p text:style-name="artikel_kop_titel"><text:span text:style-name="artikel_kop_label">Artikel</text:span> <text:span text:style-name="artikel_kop_nr">15.</text:span> Reserves en voorzieningen</text:p>
            <text:list text:style-name="id1-3-2-2-20-2">
              <text:list-item text:style-override="id1-3-2-2-20-2-1">
                <text:number>1.</text:number>
                <text:p text:style-name="al">In de begroting en de jaarrekening vindt geen toerekening van rente over de reserves en voorzieningen plaats.</text:p>
              </text:list-item>
              <text:list-item text:style-override="id1-3-2-2-20-2-2">
                <text:number>2.</text:number>
                <text:p text:style-name="al">Het college van burgemeester en wethouders bieden de gemeenteraad een nota reserves en voorzieningen aan. Deze nota wordt door de gemeenteraad vastgesteld en behandelt in ieder geval:</text:p>
                <text:list text:style-name="id1-3-2-2-20-2-2-3">
                  <text:list-item text:style-override="id1-3-2-2-20-2-2-3-1">
                    <text:number>a.</text:number>
                    <text:p text:style-name="al">de vorming en besteding van reserves;</text:p>
                  </text:list-item>
                  <text:list-item text:style-override="id1-3-2-2-20-2-2-3-2">
                    <text:number>b.</text:number>
                    <text:p text:style-name="al">de vorming en besteding van voorzieningen, en</text:p>
                  </text:list-item>
                  <text:list-item text:style-override="id1-3-2-2-20-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2-3">
                <text:number>3.</text:number>
                <text:p text:style-name="al">Bij een voorstel voor de instelling van een bestemmingsreserve voor een investeringsvoornemen wordt in ieder geval aangegeven:</text:p>
                <text:list text:style-name="id1-3-2-2-20-2-3-3">
                  <text:list-item text:style-override="id1-3-2-2-20-2-3-3-1">
                    <text:number>a.</text:number>
                    <text:p text:style-name="al">het specifieke doel van de reserve;</text:p>
                  </text:list-item>
                  <text:list-item text:style-override="id1-3-2-2-20-2-3-3-2">
                    <text:number>b.</text:number>
                    <text:p text:style-name="al">het bestedingsplan van de reserve</text:p>
                  </text:list-item>
                  <text:list-item text:style-override="id1-3-2-2-20-2-3-3-3">
                    <text:number>c.</text:number>
                    <text:p text:style-name="al">de voeding van de reserve;</text:p>
                  </text:list-item>
                  <text:list-item text:style-override="id1-3-2-2-20-2-3-3-4">
                    <text:number>d.</text:number>
                    <text:p text:style-name="al">de maximale hoogte van de reserve, en</text:p>
                  </text:list-item>
                  <text:list-item text:style-override="id1-3-2-2-20-2-3-3-5">
                    <text:number>e.</text:number>
                    <text:p text:style-name="al">de maximale looptijd.</text:p>
                  </text:list-item>
                </text:list>
              </text:list-item>
              <text:list-item text:style-override="id1-3-2-2-20-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20-2-5">
                <text:number>5.</text:number>
                <text:p text:style-name="al">De reserves worden jaarlijks bij zowel de begroting als de jaarrekening getoetst en de onderliggende bestedingsplannen wordt hierbij geactualiseerd.</text:p>
              </text:list-item>
            </text:list>
            <text:p text:style-name="al"/>
          </text:section>
          <text:section text:name="artikel_id1-3-2-2-21" text:style-name="artikel">
            <text:p text:style-name="artikel_kop_titel"><text:span text:style-name="artikel_kop_label">Artikel</text:span> <text:span text:style-name="artikel_kop_nr">16.</text:span> Kostprijsberekening </text:p>
            <text:list text:style-name="id1-3-2-2-21-2">
              <text:list-item text:style-override="id1-3-2-2-21-2-1">
                <text:number>1.</text:number>
                <text:p text:style-name="al">Voor het bepalen van de geraamde kostprijs van heffingen waarmee kosten in rekening worden gebracht en van goederen, werken en diensten die worden geleverd aan derden, wordt een extracomptabel systeem van kostentoerekening gehanteerd. Bij deze kostentoerekening worden naast de directe kosten ook de indirecte kosten betrokken, die samenhangen met de door de gemeente verleende diensten.</text:p>
              </text:list-item>
              <text:list-item text:style-override="id1-3-2-2-21-2-2">
                <text:number>2.</text:number>
                <text:p text:style-name="al">Bij de directe kosten worden betrokken de bijdragen aan en onttrekkingen van voorzieningen voor de noodzakelijke vervanging van de betrokken activa en de afschrijvingskosten van de in gebruik zijnde activa. Voor de heffingen waarmee kosten in rekening worden gebracht, worden daarbij ook de compensabele belasting over de toegevoegde waarde (BTW) en de gederfde inkomsten van het kwijtscheldingsbeleid betrokken.</text:p>
              </text:list-item>
              <text:list-item text:style-override="id1-3-2-2-21-2-3">
                <text:number>3.</text:number>
                <text:p text:style-name="al">Voor de toerekening van de overheadkosten aan de kostprijs van heffingen, goederen, werken en diensten, wordt een gemeentebreed uurtarief overhead gebruikt. Het uurtarief wordt bepaald door de totale overheadskosten te delen door het aantal directe productieve uren van de begrote formatie.</text:p>
              </text:list-item>
              <text:list-item text:style-override="id1-3-2-2-21-2-4">
                <text:number>4.</text:number>
                <text:p text:style-name="al">De omslagrente wordt berekend door de aan de taakvelden toe te rekenen rente te delen door de boekwaarde per 1 januari van de vaste activa die integraal zijn gefinancierd. Het bij de begroting (voor)gecalculeerde omslagrentepercentage mag binnen een marge van 0,5% worden afgerond. </text:p>
              </text:list-item>
            </text:list>
            <text:p text:style-name="al"/>
          </text:section>
          <text:section text:name="artikel_id1-3-2-2-22" text:style-name="artikel">
            <text:p text:style-name="artikel_kop_titel"><text:span text:style-name="artikel_kop_label">Artikel</text:span> <text:span text:style-name="artikel_kop_nr">17.</text:span> Prijzen economische activiteiten</text:p>
            <text:list text:style-name="id1-3-2-2-22-2">
              <text:list-item text:style-override="id1-3-2-2-22-2-1">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2-2">
                <text:number>2.</text:number>
                <text:p text:style-name="al">Bij het verstrekken van leningen of garanties door de gemeente aan overheidsbedrijven en derden worden ten minste de geraamde integrale kosten in rekening gebracht. </text:p>
              </text:list-item>
              <text:list-item text:style-override="id1-3-2-2-22-2-3">
                <text:number>3.</text:number>
                <text:p text:style-name="al">Bij het verstrekken van kapitaal door de gemeente aan overheidsbedrijven en derden gaat het college van burgemeester en wethouders uit van een vergoeding van ten minste de geraamde integrale kosten van de verstrekte middelen. </text:p>
              </text:list-item>
              <text:list-item text:style-override="id1-3-2-2-22-2-4">
                <text:number>4.</text:number>
                <text:p text:style-name="al">Bij afwijking van het eerste, tweede of derde lid vanwege een publiek belang doet het college van burgemeester en wethouders vooraf voor elk van deze activiteiten afzonderlijk een voorstel voor een gemeenteraadsbesluit, waarin het publiek belang van de activiteiten wordt gemotiveerd.</text:p>
              </text:list-item>
              <text:list-item text:style-override="id1-3-2-2-22-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23" text:style-name="artikel">
            <text:p text:style-name="artikel_kop_titel"><text:span text:style-name="artikel_kop_label">Artikel</text:span> <text:span text:style-name="artikel_kop_nr">18.</text:span> Financieringsfunctie </text:p>
            <text:p text:style-name="al">Het college handelt bij het uitzetten en het aantrekken van middelen binnen de kaders zoals beschreven in het treasurystatuut.</text:p>
            <text:p text:style-name="al"/>
          </text:section>
          <text:section text:name="artikel_id1-3-2-2-24" text:style-name="artikel">
            <text:p text:style-name="artikel_kop_titel"><text:span text:style-name="artikel_kop_label">Artikel</text:span> <text:span text:style-name="artikel_kop_nr">19.</text:span> Vaststelling hoogte belastingen, rechten, heffingen en prijzen </text:p>
            <text:list text:style-name="id1-3-2-2-24-2">
              <text:list-item text:style-override="id1-3-2-2-24-2-1">
                <text:number>1.</text:number>
                <text:p text:style-name="al">Het college van burgemeester en wethouder doet jaarlijks bij de aanbieding van de begroting een voorstel over de hoogte van de gemeentelijke tarieven voor belastingen, heffingen en leges.</text:p>
              </text:list-item>
              <text:list-item text:style-override="id1-3-2-2-24-2-2">
                <text:number>2.</text:number>
                <text:p text:style-name="al">Het college van burgemeester en wethouder biedt de gemeenteraad periodiek een nota aan met de kaders voor de prijzen voor de verhuur en verkoop van onroerende goederen en in het bijzonder de prijzen voor de uitgifte van gronden en erfpachtcanons. De gemeenteraad stelt deze nota Grond(prijs)beleid vast. </text:p>
              </text:list-item>
              <text:list-item text:style-override="id1-3-2-2-24-2-3">
                <text:number>3.</text:number>
                <text:p text:style-name="al">De besluiten voor het vaststellen van nieuwe prijzen en het wijzigen van de prijzen (grondprijzenbrief) worden ter kennisneming aan de gemeenteraad aangeboden.</text:p>
              </text:list-item>
            </text:list>
            <text:p text:style-name="al"/>
          </text:section>
          <text:section text:name="artikel_id1-3-2-2-25" text:style-name="artikel">
            <text:p text:style-name="artikel_kop_titel"><text:span text:style-name="artikel_kop_label">Artikel</text:span> <text:span text:style-name="artikel_kop_nr">20.</text:span> Nota’s</text:p>
            <text:list text:style-name="id1-3-2-2-25-2">
              <text:list-item text:style-override="id1-3-2-2-25-2-1">
                <text:number>1.</text:number>
                <text:p text:style-name="al">Het college van burgemeester en wethouder biedt de gemeenteraad de volgende nota’s en regelingen aan:</text:p>
                <text:list text:style-name="id1-3-2-2-25-2-1-3">
                  <text:list-item text:style-override="id1-3-2-2-25-2-1-3-1">
                    <text:number>a.</text:number>
                    <text:p text:style-name="al">Treasurystatuut;</text:p>
                  </text:list-item>
                  <text:list-item text:style-override="id1-3-2-2-25-2-1-3-2">
                    <text:number>b.</text:number>
                    <text:p text:style-name="al">Nota Onderhoud kapitaalgoederen;</text:p>
                  </text:list-item>
                  <text:list-item text:style-override="id1-3-2-2-25-2-1-3-3">
                    <text:number>c.</text:number>
                    <text:p text:style-name="al">Nota Grond(prijs)beleid;</text:p>
                  </text:list-item>
                  <text:list-item text:style-override="id1-3-2-2-25-2-1-3-4">
                    <text:number>d.</text:number>
                    <text:p text:style-name="al">Nota Reserves, Voorzieningen &amp; Weerstandsvermogen;</text:p>
                  </text:list-item>
                  <text:list-item text:style-override="id1-3-2-2-25-2-1-3-5">
                    <text:number>e.</text:number>
                    <text:p text:style-name="al">Afwegingskader Verbonden Partijen.</text:p>
                  </text:list-item>
                </text:list>
              </text:list-item>
              <text:list-item text:style-override="id1-3-2-2-25-2-2">
                <text:number>2.</text:number>
                <text:p text:style-name="al">De gemeenteraad stelt de nota’s vast. Actualisering van de nota’s kan plaatsvinden op initiatief van de gemeenteraad of van het college van burgemeester en wethouder.</text:p>
              </text:list-item>
            </text:list>
            <text:p text:style-name="al"/>
          </text:section>
          <text:section text:name="artikel_id1-3-2-2-26" text:style-name="artikel">
            <text:p text:style-name="artikel_kop_titel"><text:span text:style-name="artikel_kop_label">Artikel</text:span> <text:span text:style-name="artikel_kop_nr">21.</text:span> Grondexploitaties</text:p>
            <text:list text:style-name="id1-3-2-2-26-2">
              <text:list-item text:style-override="id1-3-2-2-26-2-1">
                <text:number>1.</text:number>
                <text:p text:style-name="al">Het college van burgemeester en wethouder informeert de gemeenteraad periodiek, minimaal tweemaal per jaar, over de financiële ontwikkeling en voortgang van de gemeentelijke grondexploitaties. Dit gebeurt door middel van het Meerjaren Perspectief Grondexploitaties (MPG) dat tweemaal per jaar wordt herzien en ter vaststelling aan de gemeenteraad wordt aangeboden. Indien de afwijking in het grondexploitatieresultaat op eindwaarde ten opzichte van de 1e herziening van het MPG per grondexploitatie kleiner is dan € 0,5 miljoen, dan wordt de tweede herziening slechts ter informatie (niet ter vaststelling) aan de gemeenteraad aangeboden.</text:p>
              </text:list-item>
              <text:list-item text:style-override="id1-3-2-2-26-2-2">
                <text:number>2.</text:number>
                <text:p text:style-name="al">Voor verwachte verliezen van grondexploitaties wordt een verliesvoorziening getroffen. De hoogte wordt bepaald aan de hand van het verwachte tekort op eindwaarde.</text:p>
              </text:list-item>
              <text:list-item text:style-override="id1-3-2-2-26-2-3">
                <text:number>3.</text:number>
                <text:p text:style-name="al">De toe te rekenen rente aan de grondexploitaties wordt gebaseerd op de daadwerkelijk betaalde rente over het vreemde vermogen. Het over het vreemd vermogen te hanteren rentepercentage wordt als volgt bepaald:</text:p>
                <text:list text:style-name="id1-3-2-2-26-2-3-3">
                  <text:list-item text:style-override="id1-3-2-2-26-2-3-3-1">
                    <text:number>a.</text:number>
                    <text:p text:style-name="al">het rentepercentage van de direct aan de grondexploitatie gerelateerde financiering in het geval van projectfinanciering;</text:p>
                  </text:list-item>
                  <text:list-item text:style-override="id1-3-2-2-26-2-3-3-2">
                    <text:number>b.</text:number>
                    <text:p text:style-name="al">het gewogen gemiddelde rentepercentage van de bestaande leningenportefeuille van de gemeente, naar verhouding vreemd vermogen/totaal vermogen, indien geen dan wel in beperkte mate sprake is van projectfinanciering.</text:p>
                  </text:list-item>
                </text:list>
              </text:list-item>
            </text:list>
            <text:p text:style-name="al">De rentetoerekening vindt plaats op basis van de bruto-boekwaarden van de grondexploitaties per 1 januari.</text:p>
            <text:p text:style-name="al"/>
          </text:section>
          <text:section text:name="paragraaf_id1-3-2-2-27" text:style-name="paragraaf">
            <text:p text:style-name="paragraaf_kop"><text:span text:style-name="label">Paragraaf</text:span> <text:span text:style-name="nr">6.</text:span> Financiële organisatie en financieel beheer</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Administratie </text:p>
            <text:p text:style-name="al">De administratie is zodanig van opzet en werking, dat zij in ieder geval dienstbaar is voor: </text:p>
            <text:list text:style-name="id1-3-2-2-28-3">
              <text:list-item text:style-override="id1-3-2-2-28-3-1">
                <text:number>1.</text:number>
                <text:p text:style-name="al">het sturen en het beheersen van activiteiten en processen en het afleggen van verantwoording conform de structuur van de gemeentelijke organisatie, als vastgelegd in de Organisatieregeling Leidschendam-Voorburg; </text:p>
              </text:list-item>
              <text:list-item text:style-override="id1-3-2-2-28-3-2">
                <text:number>2.</text:number>
                <text:p text:style-name="al">het verstrekken van informatie over ontwikkelingen in de omvang van vaste activa, voorraden, vorderingen, schulden en contracten;</text:p>
              </text:list-item>
              <text:list-item text:style-override="id1-3-2-2-28-3-3">
                <text:number>3.</text:number>
                <text:p text:style-name="al">het verschaffen van informatie over uitputting van de toegekende budgetten en investeringskredieten en voor het maken van kostencalculaties; </text:p>
              </text:list-item>
              <text:list-item text:style-override="id1-3-2-2-28-3-4">
                <text:number>4.</text:number>
                <text:p text:style-name="al">het verschaffen van informatie over indicatoren met betrekking tot de gemeentelijke productie van goederen en diensten en de maatschappelijke effecten van het gemeentelijke beleid; </text:p>
              </text:list-item>
              <text:list-item text:style-override="id1-3-2-2-28-3-5">
                <text:number>5.</text:number>
                <text:p text:style-name="al">het afleggen van verantwoording door het college van burgemeester en wethouders aan de gemeenteraad over de rechtmatigheid, de doelmatigheid en de doeltreffendheid van het gevoerde bestuur in relatie tot de gestelde beleidsdoelen, de begroting en relevante wet- en regelgeving, en</text:p>
              </text:list-item>
              <text:list-item text:style-override="id1-3-2-2-28-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29" text:style-name="artikel">
            <text:p text:style-name="artikel_kop_titel"><text:span text:style-name="artikel_kop_label">Artikel</text:span> <text:span text:style-name="artikel_kop_nr">23.</text:span> Interne controle </text:p>
            <text:list text:style-name="id1-3-2-2-29-2">
              <text:list-item text:style-override="id1-3-2-2-29-2-1">
                <text:number>1.</text:number>
                <text:p text:style-name="al">Het college van burgemeester en wethouder zorgt ten behoeve van het getrouwe beeld van de jaarrekening en de rechtmatigheid van de baten en lasten en de balansmutaties voor de jaarlijkse interne toetsing van de getrouwheid van de informatieverstrekking en de rechtmatigheid van de beheers handelingen. Bij afwijking neemt het college van burgemeester en wethouder maatregelen tot herstel. </text:p>
              </text:list-item>
              <text:list-item text:style-override="id1-3-2-2-29-2-2">
                <text:number>2.</text:number>
                <text:p text:style-name="al">Het college van burgemeester en wethouder legt hierover verantwoording af aan de gemeenteraad door middel van een rechtmatigheidsverklaring, conform wet- en regelgeving als onderdeel van de jaarrekening.</text:p>
              </text:list-item>
              <text:list-item text:style-override="id1-3-2-2-29-2-3">
                <text:number>3.</text:number>
                <text:p text:style-name="al">Het college van burgemeester en wethouders dragen zorg voor de jaarlijkse interne toetsing van de getrouwheid van de informatieverstrekking en de rechtmatigheid van de beheers handelingen. Bij afwijkingen rapporteert het college van burgemeester en wethouders daarover in de rechtmatigheidsverantwoording, zoals beschreven in paragraaf 3.</text:p>
              </text:list-item>
              <text:list-item text:style-override="id1-3-2-2-29-2-4">
                <text:number>4.</text:number>
                <text:p text:style-name="al">Daarnaast informeert het college van burgemeester en wethouders de gemeenteraad over genomen maatregelen tot herstel van de tekortkomingen.</text:p>
              </text:list-item>
              <text:list-item text:style-override="id1-3-2-2-29-2-5">
                <text:number>5.</text:number>
                <text:p text:style-name="al">Het college van burgemeester en wethouders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De registergoederen en bedrijfsmiddelen worden ten minste eenmaal in de 5 jaar gecontroleerd. Bij afwijkingen in de administratie neemt het college van burgemeester en wethouders maatregelen tot herstel van de tekortkomingen.</text:p>
              </text:list-item>
            </text:list>
            <text:p text:style-name="al"/>
          </text:section>
          <text:section text:name="artikel_id1-3-2-2-30" text:style-name="artikel">
            <text:p text:style-name="artikel_kop_titel"><text:span text:style-name="artikel_kop_label">Artikel</text:span> <text:span text:style-name="artikel_kop_nr">24.</text:span> Financiële organisatie </text:p>
            <text:p text:style-name="al">Het college van burgemeester en wethouder zorgt voor en legt vast:</text:p>
            <text:list text:style-name="id1-3-2-2-30-3">
              <text:list-item text:style-override="id1-3-2-2-30-3-1">
                <text:number>a.</text:number>
                <text:p text:style-name="al">een eenduidige indeling van de gemeentelijke organisatie en het maken van afspraken over opdrachtverlening, aansturing en verantwoording binnen de organisatie;</text:p>
              </text:list-item>
              <text:list-item text:style-override="id1-3-2-2-30-3-2">
                <text:number>b.</text:number>
                <text:p text:style-name="al">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30-3-3">
                <text:number>c.</text:number>
                <text:p text:style-name="al">de verlening van mandaten en volmachten voor het aangaan van verplichtingen ten laste van de toegekende budgetten en investeringskredieten; </text:p>
              </text:list-item>
              <text:list-item text:style-override="id1-3-2-2-30-3-4">
                <text:number>d.</text:number>
                <text:p text:style-name="al">het beleid en de interne regels voor de inkoop en aanbesteding van goederen, werken en diensten; </text:p>
              </text:list-item>
              <text:list-item text:style-override="id1-3-2-2-30-3-5">
                <text:number>e.</text:number>
                <text:p text:style-name="al">het beleid en de interne regels voor toekenning van subsidies aan ondernemingen en instellingen; </text:p>
              </text:list-item>
              <text:list-item text:style-override="id1-3-2-2-30-3-6">
                <text:number>f.</text:number>
                <text:p text:style-name="al">het beleid en de interne regels voor het voorkomen van misbruik en oneigenlijk gebruik van gemeentelijke regelingen en eigendommen.</text:p>
              </text:list-item>
            </text:list>
            <text:p text:style-name="al"/>
          </text:section>
          <text:section text:name="paragraaf_id1-3-2-2-31" text:style-name="paragraaf">
            <text:p text:style-name="paragraaf_kop"><text:span text:style-name="label">Paragraaf</text:span> <text:span text:style-name="nr">7:</text:span> Slotbepalingen </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5.</text:span> Inwerkingtreding</text:p>
            <text:list text:style-name="id1-3-2-2-32-2">
              <text:list-item text:style-override="id1-3-2-2-32-2-1">
                <text:number>1.</text:number>
                <text:p text:style-name="al">Deze verordening treedt in werking de dag na de dag van bekendmaking. </text:p>
              </text:list-item>
              <text:list-item text:style-override="id1-3-2-2-32-2-2">
                <text:number>2.</text:number>
                <text:p text:style-name="al">De financiële beheersverordening gemeente Leidschendam-Voorburg 2021 wordt ingetrokken. </text:p>
              </text:list-item>
              <text:list-item text:style-override="id1-3-2-2-32-2-3">
                <text:number>3.</text:number>
                <text:p text:style-name="al">Op de begroting 2023 en 2024 en jaarstukken 2023 blijft echter de financiële verordening 2021 van toepassing. </text:p>
              </text:list-item>
            </text:list>
            <text:p text:style-name="al"/>
          </text:section>
          <text:section text:name="artikel_id1-3-2-2-33" text:style-name="artikel">
            <text:p text:style-name="artikel_kop_titel"><text:span text:style-name="artikel_kop_label">Artikel</text:span> <text:span text:style-name="artikel_kop_nr">26.</text:span> Citeerartikel </text:p>
            <text:p text:style-name="al">Deze verordening kan worden aangehaald onder de naam ‘Financiële verordening gemeente Leidschendam-Voorburg 2023’. </text:p>
            <text:p text:style-name="al"/>
          </text:section>
        </text:section>
        <text:section text:name="regeling-sluiting_id1-3-2-3" text:style-name="regeling-sluiting">
          <text:section text:name="ondertekening_id1-3-2-3-1">
            <text:p><text:span text:style-name="functie">Aldus vastgesteld in de openbare vergadering van de gemeenteraad van de gemeente Leidschendam-Voorburg van 16 januari 2024. </text:span></text:p>
            <text:p><text:span text:style-name="functie">de griffier, de wnd. voorzitter, </text:span></text:p>
            <text:p><text:span text:style-name="functie">R.G.R. Jeene, J. Brokke</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Toelichting op de artikelen van de Financiële verordening gemeente Leidschendam-Voorburg 2023</text:span>. </text:p>
          <text:p text:style-name="al"/>
          <text:p text:style-name="al">
          <text:span text:style-name="nadrukvet">Nieuwe ontwikkeling: rechtmatigheidsverantwoording door het college van burgemeester en wethouders</text:span>
        </text:p>
          <text:p text:style-name="al">Vanaf boekjaar 2023 neemt het college van burgemeester en wethouders een rechtmatigheidsverantwoording op in de jaarrekening. Deze verantwoording is bij wet vastgelegd en het geeft inzicht in hoeverre de gemeente rechtmatig heeft gehandeld. </text:p>
          <text:p text:style-name="al"/>
          <text:p text:style-name="al">De invoering van de rechtmatigheidsverantwoording is mede bedoeld om het gesprek te ondersteunen tussen de gemeenteraad en het college van burgemeester en wethouders, over de (financiële) rechtmatigheid. Het doel hiervan is om de kaderstellende en controlerende rol van de gemeenteraad op dit vlak te versterken. Het is daarnaast de verwachting dat dit een kwaliteitsimpuls zal geven aan de interne processen en beheersing, zodat het college van burgemeester en wethouders kan steunen op een adequaat functionerend financieel beheerssysteem. Ook is de verwachting dat er meer vooruitgekeken gaat worden naar het oplossen van onrechtmatigheden, omdat het college van burgemeester en wethouders ook beheersmaatregelen moet formuleren (Kadernota rechtmatigheid 2023). </text:p>
          <text:p text:style-name="al"/>
          <text:p text:style-name="al">De invoering van de rechtmatigheidsverantwoording heeft ok een aantal aanvullingen op de financiële verordening tot gevolg.</text:p>
          <text:p text:style-name="al"/>
          <text:p text:style-name="al">
          <text:span text:style-name="nadrukvet">Artikel 1. Definities </text:span>
        </text:p>
          <text:p text:style-name="al">Voor de gehanteerde begrippen in de verordening gelden de definities uit de Gemeentewet, de Wet financiering decentrale overheid (Fido), het Besluit begroting en verantwoording Provincies en Gemeenten (BBV) en het Besluit Accountantscontrole Decentrale Overheden (BADO). De overige begrippen worden in artikel 1 van de verordening gedefinieerd. </text:p>
          <text:p text:style-name="al"/>
          <text:p text:style-name="al">
          <text:span text:style-name="nadrukvet">Artikel 2. Planning</text:span>
        </text:p>
          <text:p text:style-name="al">De gemeenteraad stelt jaarlijks een bestuurlijke planning van de P&amp;C-cyclus vast dat aansluit op de voor dat jaar vastgestelde vergaderplanning van gemeenteraad, commissies en werkgroep.</text:p>
          <text:p text:style-name="al"/>
          <text:p text:style-name="al">
          <text:span text:style-name="nadrukvet">Artikel 3. Programma-indeling </text:span>
        </text:p>
          <text:p text:style-name="al">Dit artikel bevat bepalingen over de inrichting van de begroting en de jaarstukken. De indeling van de programma’s worden normaliter bij aanvang van iedere gemeenteraadsperiode door de gemeenteraad vastgesteld. De gemeenteraad heeft de mogelijkheid om bij elke begroting de indeling van de programma’s te wijzigen. Overigens bepaalt dit artikel niet dat elke nieuwe gemeenteraadsperiode de gehele begroting en jaarstukken moeten worden herzien. In de meeste gevallen is dat niet raadzaam.</text:p>
          <text:p text:style-name="al">Het BBV bepaalt in aanvulling hierop, dat de taakvelden aan de programma’s moeten worden toegewezen.</text:p>
          <text:p text:style-name="al">Op grond van artikel 189 Gemeentewet berust het budgetrecht bij de gemeenteraad. De gemeenteraad neemt uiteindelijk de beslissing welke bedragen hij voor taken en activiteiten op de begroting beschikbaar stelt. Gedurende het begrotingsjaar kan de gemeenteraad op grond van artikel 192 Gemeentewet besluiten nemen tot wijziging van de begroting. De gemeente kan slechts uitgaven doen voor de bedragen die daarvoor op de begroting zijn gebracht (vierde lid artikel 189 Gemeentewet). </text:p>
          <text:p text:style-name="al">In de voorliggende verordening vindt de autorisatie door de gemeenteraad op programmaniveau plaats. In de begroting worden tevens de investeringen opgenomen. </text:p>
          <text:p text:style-name="al"/>
          <text:p text:style-name="al">
          <text:span text:style-name="nadrukvet">Artikel 4. Inrichting en planning begroting en jaarstukken </text:span>
        </text:p>
          <text:p text:style-name="al">In lid 1 is de verplichting uit het BBV om in de begroting en jaarstukken aandacht te besteden aan de investeringen nader uitgewerkt door te bepalen dat er bij de uiteenzetting van de financiële positie een overzicht van de investeringen wordt gegeven. Dit is nodig om ook de autorisatie van uitgaven op investeringskredieten mogelijk te maken. In de begroting worden de investeringen opgenomen met het voorstel aan de gemeenteraad om in te stemmen met het ten uitvoer brengen van het investeringsprogramma in de begroting stelt de gemeenteraad de totaal toegekende investeringsbedragen van de investeringen vast en niet de afzonderlijke jaarschijven.</text:p>
          <text:p text:style-name="al">Voor een toelichting op lid 2 wordt verwezen naar de toelichting op Artikel 23. Interne Controle</text:p>
          <text:p text:style-name="al">Lid 3 geeft het kader aan van de presentatie en verantwoording van de incidentele baten en lasten weer.</text:p>
          <text:p text:style-name="al"/>
          <text:p text:style-name="al">
          <text:span text:style-name="nadrukvet">Artikel 5. Kaders begroting </text:span>
        </text:p>
          <text:p text:style-name="al">In ieder voorjaar stelt de gemeenteraad een kadernota vast met de (financiële) kaders voor de ontwerpbegroting voor het volgend begrotingsjaar en de meerjarenraming. Bij de behandeling van de kadernota vindt een integrale afweging plaats. De begroting voor het volgend begrotingsjaar en de meerjarenraming zijn met name een technische uitwerking van de kadernota en de verwerking van eventuele financiële ontwikkelingen die tussen het indienen van de Kadernota en de begroting hebben plaatsgevonden.</text:p>
          <text:p text:style-name="al"/>
          <text:p text:style-name="al">
          <text:span text:style-name="nadrukvet">Artikel 6. Autorisatie begroting en investeringskredieten en begrotingswijzigingen </text:span>
        </text:p>
          <text:p text:style-name="al">Artikel 6 bevat nadere regels voor de autorisatie van de begroting en investeringskredieten. De autorisatie van de baten en lasten vindt plaats op programmaniveau (lid 1). </text:p>
          <text:p text:style-name="al">Naast lopende uitgaven doet een gemeente investeringen. Ook uitgaven voor investeringen moeten worden geautoriseerd. De autorisatie van investeringskredieten vindt plaats bij de begrotingsbehandeling (lid 2). Wel kan de gemeenteraad bij de begrotingsbehandeling aangeven welke investeringskredieten hij op een later tijdstip wenst te autoriseren. Zo kan de gemeenteraad de autorisatie van politiek belangrijke investeringen combineren met de behandeling van de inhoudelijke kant van het investeringsvoorstel. Het bedrag voor een dergelijke investering blijft wel op de begroting staan als voorziene uitgaaf, maar de gemeenteraad autoriseert de uitgaaf nog niet. Het college van burgemeester en wethouder is nog niet bevoegd verplichtingen voor de investeringen aan te gaan. Het college van burgemeester en wethouder geeft hiertoe overigens bij de aanbieding van de begroting een voorzet. </text:p>
          <text:p text:style-name="al">De gemeenteraad stelt overigens het totale investeringskrediet van de investeringen vast en niet de afzonderlijke jaarschijven (dat betreft slechts een raming ter informatie)</text:p>
          <text:p text:style-name="al">Soms komt in de loop van het jaar een investeringsbehoefte naar voren die nog niet bekend was bij de begrotingsbehandeling. Voor zulke incidentele investeringsvoorstellen is lid 4 bedoeld. In principe verdient het de voorkeur om ook voor investeringen een integrale afweging te maken bij het vaststellen van de kadernota. </text:p>
          <text:p text:style-name="al">De afwijkingen ten opzichte van de ramingen in de begroting kunnen leiden tot wijziging van de begroting die door de gemeenteraad worden vastgesteld bij de tussentijdse rapportages als bedoeld in artikel 7.</text:p>
          <text:p text:style-name="al">Lid 5 bepaalt dat de gemeenteraad ook buiten de tussentijdse rapportages om geïnformeerd wil worden over overschrijdingen op totaalkredieten van meer dan € 100.000. De wijze van informeren kan verschillen (bijvoorbeeld een gemeenteraadsbrief of collegemail). Wanneer de overschrijding toevalligerwijs gelijktijdig wordt ontdekt tijdens de totstandkoming van een tussentijdse rapportage zal de overschrijding gemeld worden in de tussentijdse rapportage.</text:p>
          <text:p text:style-name="al"/>
          <text:p text:style-name="al">
          <text:span text:style-name="nadrukvet">Artikel 7. Tussentijdse rapportages </text:span>
        </text:p>
          <text:p text:style-name="al">Een belangrijk onderdeel van de planning &amp; control cyclus voor de gemeenteraad zijn de tussentijdse rapportages. Op basis van tussentijdse rapportages wordt de gemeenteraad geïnformeerd over de verwachte uitputting van budgetten en investeringskredieten en de voortgang van het beleid. Er wordt een jaareindeverwachting afgegeven gebaseerd op over de eerste drie en de eerste acht maanden van het begrotingsjaar. </text:p>
          <text:p text:style-name="al">Het derde lid bepaalt dat het college van burgemeester en wethouder zich in de rapportage in ieder geval over afwijkingen van de begroting van € 100.000 en hoger moet verantwoorden. Indien daartoe aanleiding is, bijvoorbeeld bij nieuwe wetgeving, bijzondere dossiers of bij nog niet eerder verwerkt nieuw beleid, kan dit ook gemeld worden, ook als er sprake is van afwijkingen die lager zijn dan € 100.000.</text:p>
          <text:p text:style-name="al"/>
          <text:p text:style-name="al">
          <text:span text:style-name="nadrukvet">Artikel 8. Vaststellen kaders rechtmatigheidsverantwoording</text:span>
        </text:p>
          <text:p text:style-name="al">Bij de verantwoording over rechtmatigheid wordt gekeken naar negen criteria. Het college van burgemeester en wethouders legt verantwoording af over alle negen criteria in de jaarrekening (Kadernota rechtmatigheid 2023). </text:p>
          <text:p text:style-name="al"/>
          <text:p text:style-name="al">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49">
            <text:list-item text:style-override="id1-3-2-4-49-1">
              <text:number>1.</text:number>
              <text:p text:style-name="al">Begrotingscriterium: de financiële handelingen passen binnen het kader van de geautoriseerde begroting</text:p>
            </text:list-item>
            <text:list-item text:style-override="id1-3-2-4-49-2">
              <text:number>2.</text:number>
              <text:p text:style-name="al">Voorwaardencriterium: voorwaarden in wet- en regelgeving worden nageleefd, zoals subsidievoorwaarden;</text:p>
            </text:list-item>
            <text:list-item text:style-override="id1-3-2-4-49-3">
              <text:number>3.</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p text:style-name="al">In relatie tot de invoering van de rechtmatigheidsverantwoording is in lid 2 opgenomen dat de gemeenteraad bij aanvang van iedere gemeenteraadsperiode vaststelt op welke wijze hij door middel van de paragraaf bedrijfsvoering van de begroting en de jaarstukken geïnformeerd wil worden over rechtmatigheid (Kadernota rechtmatigheid 2023, augustus 2021). </text:p>
          <text:p text:style-name="al"/>
          <text:p text:style-name="al">In lid 3 stelt de gemeenteraad de verantwoordingsgrens vast, waarboven het college van burgemeester en wethouders moeten rapporteren aan de gemeenteraad (Kadernota rechtmatigheid 2023, augustus 2021). Deze grens moet tussen 0 en 3% liggen van de totale lasten van de gemeente, inclusief de dotaties aan de reserves. </text:p>
          <text:p text:style-name="al"/>
          <text:p text:style-name="al">
          <text:span text:style-name="nadrukvet">Artikel 9 Voorwaardencriterium</text:span>
        </text:p>
          <text:p text:style-name="al">In dit artikel wordt de uitleg van het voorwaardencriterium gegeven. Zie ook artikel 8 voor het vaststellen van de kaders. </text:p>
          <text:p text:style-name="al"/>
          <text:p text:style-name="al">
          <text:span text:style-name="nadrukvet">Artikel 10 Begrotingscriterium</text:span>
        </text:p>
          <text:p text:style-name="al">Artikel 10 gaat expliciet in op de begrotingsrechtmatigheid. In het eerste lid wordt het begrip begrotingsrechtmatigheid gedefinieerd. </text:p>
          <text:p text:style-name="al"/>
          <text:p text:style-name="al">De baten en lasten moeten zich bewegen binnen de door de raad goedgekeurde en vastgestelde budgetplafonds. Indien er een overschrijding plaatsvindt is er in principe sprake van een begrotingsonrechtmatigheid. </text:p>
          <text:p text:style-name="al"/>
          <text:p text:style-name="al">
          <text:span text:style-name="nadrukvet">Artikel 11 Misbruik en oneigenlijk gebruik-criterium </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Aan het college van burgemeester en wethouders wordt opgedragen om regels op stellen voor het voorkomen van misbruik en oneigenlijk gebruik van gemeentelijke regelingen en eigendommen. </text:p>
          <text:p text:style-name="al"/>
          <text:p text:style-name="al">
          <text:span text:style-name="nadrukvet">Artikel 12.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van burgemeester en wethouder de gemeenteraad informeert bij een overschrijding van het toegestane EMU-tekort voor alle gemeenten. Als daarop actie nodig is van de gemeente, doet het college van burgemeester en wethouder een voorstel voor het wijzigen van de begroting.</text:p>
          <text:p text:style-name="al"/>
          <text:p text:style-name="al">
          <text:span text:style-name="nadrukvet">Artikel 13. Waardering en afschrijving vaste activa </text:span>
        </text:p>
          <text:p text:style-name="al">In artikel 212 Gemeentewet is opgenomen dat de financiële verordening in elk geval de regels voor waardering en afschrijving van activa bevat. De zogenaamde waarderingsgrondslagen zoals: de afschrijvingsmethode, het moment van starten met afschrijven, de afschrijvingstermijn; de toepassing van de componentenbenadering en de restwaarde. In artikel 13 wordt hieraan voldaan.</text:p>
          <text:p text:style-name="al">De afschrijvingstermijnen zijn kaderstellend opgenomen als maximum. Van een maximale afschrijvingstermijn kan naar beneden worden afgeweken. Reden hiervoor is dat de economische levensduur van bijvoorbeeld nieuwe riolering langer is dan die van oude riolering (door het gebruik van materialen die langer mee gaan). Door het opnemen van de maximale afschrijvingstermijn kan voor oude riolering een korte afschrijvingstermijn worden toegepast zonder hiervoor in de verordening een aparte bepaling op te nemen.</text:p>
          <text:p text:style-name="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text:p>
          <text:p text:style-name="al"/>
          <text:p text:style-name="al">
          <text:span text:style-name="nadrukvet">Artikel 14 Voorzieningen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Vorderingen van de gemeente worden individueel beoordeeld op oninbaarheid. </text:p>
          <text:p text:style-name="al"/>
          <text:p text:style-name="al">Voor de in het eerst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text:p>
          <text:p text:style-name="al"/>
          <text:p text:style-name="al">
          <text:span text:style-name="nadrukvet">Artikel 15 Reserves en Voorzieningen</text:span>
        </text:p>
          <text:p text:style-name="al">Regelgeving rondom de verantwoording van de rentekosten is uitgewerkt in de notitie Rente van de commissie BBV. In deze notitie is aangegeven dat de uitspraken van de commissie BBV alleen strekken tot de verslaggeving 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
          <text:p text:style-name="al">Het tweede lid bepaalt, dat het college van burgemeester en wethouders periodiek een nota over de reserves en voorzieningen aan de raad aanbieden. Met het vaststellen van deze nota stelt de raad de kaders vast voor de vorming van reserves en voorzieningen.</text:p>
          <text:p text:style-name="al"/>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text:p>
          <text:p text:style-name="al"/>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vet">Artikel 16. Kostprijsberekening </text:span>
        </text:p>
          <text:p text:style-name="al">Artikel 212 Gemeentewet bepaalt dat de verordening in ieder geval de grondslagen bevat voor de berekening van de door het gemeentebestuur in rekening te brengen prijzen en tarieven voor heffingen. De grondslag voor de prijzen en tarieven vormt de samenstelling van de kostprijs van de diensten waarvoor prijzen en heffingen in rekening worden gebracht. In artikel 16 van de verordening staan de kaders voor de bepaling van de kostprijzen van de gemeentelijke diensten</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6 bepaalt, dat de kostprijsberekeningen extracomptabel worden vastgelegd en dat de kostprijzen bestaan uit de directe kosten en een opslag voor de overhead en eventueel andere kosten die smanehangen met het verlenenen van de dienst. </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heffingen waarmee kosten in rekening worden gebracht zoals de afvalstoffen- en rioolheffing, worden in de kostprijsberekening ook de compensabele BTW en de gederfde inkomsten van het kwijtscheldingsbeleid meegenomen. Hiermee wordt invulling gegeven aan de mogelijkheid die artikel 229b Gemeentewet in deze biedt.</text:p>
          <text:p text:style-name="al"/>
          <text:p text:style-name="al">Het derde lid geeft de definitie van de kostenverdeelsleutel voor de toerekening van de overheadkosten aan de kostprijzen van heffingen en voor de toerekening van de overheadkosten aan de kostprijzen van goederen, werken en diensten die door de gemeente aan overheidsbedrijven en derden worden geleverd. </text:p>
          <text:p text:style-name="al"/>
          <text:p text:style-name="al">Lid 4 geeft in aan dat wat de omslagrente betreft, de notitie rente 2017 van de commissie BBV gevolgd wordt. Zie deze notitie voor verdere toelichting.</text:p>
          <text:p text:style-name="al"/>
          <text:p text:style-name="al">
          <text:span text:style-name="nadrukvet">Artikel 17: Prijzen economische activiteiten</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8. Financieringsfunctie </text:span>
        </text:p>
          <text:p text:style-name="al">Artikel 212 Gemeentewet bevat de bepaling dat de financiële verordening in elk geval regels voor de algemene doelstelling en de te hanteren richtlijnen en limieten van de financieringsfunctie bevat. Artikel 18 geeft invulling aan deze plicht door te verwijzen naar het Treasurystatuut.</text:p>
          <text:p text:style-name="al"/>
          <text:p text:style-name="al">
          <text:span text:style-name="nadrukvet">Artikel 19. Vaststelling hoogte belastingen, rechten, heffingen en prijzen </text:span>
        </text:p>
          <text:p text:style-name="al">Het vaststellen van de tarieven voor belastingen, rechten en leges is een bevoegdheid van de gemeenteraad, die niet kan worden gedelegeerd (artikel 156 Gemeentewet). Het eerste lid van het artikel bepaalt dat de gemeenteraad de tarieven voor de belastingen, riool- en afvalstoffenheffing jaarlijks vaststelt. Het college van burgemeester en wethouder doet daarvoor bij de aanbieding van de begroting een voorstel. </text:p>
          <text:p text:style-name="al">Het vaststellen van de prijs voor een gemeentelijke dienst of de levering van goederen of werken (welke niet vallen onder artikel 229 Gemeentewet) is een privaatrechtelijk besluit. Dergelijke besluiten zijn een bevoegdheid van het college van burgemeester en wethouder (eerste lid, letter d artikel 160 Gemeentewet). </text:p>
          <text:p text:style-name="al">Het tweede lid bepaalt dat het college van burgemeester en wethouder aan de gemeenteraad periodiek een nota aanbiedt met daarin de kaders voor de te hanteren prijzen, huren en tarieven voor erfpacht. De gemeenteraad stelt deze nota vast (Nota grondprijsbeleid)</text:p>
          <text:p text:style-name="al">Het derde lid bepaalt dat de besluiten voor het vaststellen van nieuwe prijzen en het wijzigen ter kennisneming aan de gemeenteraad worden aangeboden (grondprijzenbrief). </text:p>
          <text:p text:style-name="al"/>
          <text:p text:style-name="al">
          <text:span text:style-name="nadrukvet">Artikel 20. Nota’s </text:span>
        </text:p>
          <text:p text:style-name="al">Artikel 20 verplicht het college van burgemeester en wethouder de vermelde nota’s op te stellen en voor te leggen aan de gemeenteraad. Actualisering van deze nota’s kan zowel op initiatief van het college van burgemeester en wethouder als van de gemeenteraad. Aan het begin van elke gemeenteraadsperiode vervaardigt het college van burgemeester en wethouder een lijst met alle bestaande nota’s, hun ingangsdatum en de voorziene periode van herziening.</text:p>
          <text:p text:style-name="al"/>
          <text:p text:style-name="al">
          <text:span text:style-name="nadrukvet">Artikel 21. Grondexploitaties</text:span>
        </text:p>
          <text:p text:style-name="al">De gemeente kent een aantal gebiedsontwikkelingen waarbij conform de wetgeving (BBV) een grondexploitatie is geopend. Voor deze grondexploitaties wordt periodiek, tenminste eenmaal per jaar een herziening van de grondexploitatie vastgesteld door de gemeenteraad. Dit gebeurt door middel van het Meerjaren Perspectief Grondexploitaties (MPG). Tweemaal per jaar wordt het MPG herzien. Indien de afwijking in het grondexploitatieresultaat op eindwaarde ten opzichte van de 1e herziening van het MPG per grondexploitatie kleiner is dan € 0,5 miljoen, wordt overgegaan op een light versie voor de tweede herziening. Bij de lightversie wordt het MPG niet ter vaststelling aangeboden, maar wordt de gemeenteraad alleen geïnformeerd over het MPG middels een gemeenteraadsbrief. Het MPG geeft een doorkijk naar de toekomst van de in ontwikkeling zijnde grondexploitaties. </text:p>
          <text:p text:style-name="al">Het Besluit Begroting en Verantwoording provincies en gemeenten schrijft voor dat voor het verwachte verlies van een grondexploitatie een verliesvoorziening dient te worden getroffen. Dit kan tegen contante waarde of op nominale waarde. De gemeente houdt bij het treffen van de voorziening rekening met het verwachte tekort op nominale waarde (eindwaarde).</text:p>
          <text:p text:style-name="al">Voor de rentetoerekening aan grondexploitaties worden de richtlijnen van het BBV gevolgd. Voor meer details hierover wordt verwezen naar de Notitie Grondbeleid in begroting en jaarstukken van de commissie BBV.</text:p>
          <text:p text:style-name="al"/>
          <text:p text:style-name="al">
          <text:span text:style-name="nadrukvet">Artikel 22. Administratie </text:span>
        </text:p>
          <text:p text:style-name="al">Onder artikel 22 zijn algemene bepalingen opgenomen voor de inrichting van de gemeentelijke administratie. Op hoofdlijnen wordt opgedragen welke gegevens systematisch moeten worden vastgelegd en aan welke eisen deze gegevens moeten voldoen.</text:p>
          <text:p text:style-name="al"/>
          <text:p text:style-name="al">
          <text:span text:style-name="nadrukvet">Artikel 23. Interne controle </text:span>
        </text:p>
          <text:p text:style-name="al">Artikel 23 lid 1 draagt het college van burgemeester en wethouder op maatregelen te treffen opdat gedurende het jaar of vooraf aan de accountantscontrole de gemeente zelf nagaat of de cijfers in de administratie een getrouw beeld geven en of de financiële beheers handelingen die aan de baten en lasten en de balansmutaties ten grondslag liggen rechtmatig (zijn) verlopen.</text:p>
          <text:p text:style-name="al">Lid 2 gaat over de rechtmatigheidsverklaring. De accountant toetst jaarlijks de gemeenterekening of deze een getrouw beeld geeft van de gemeentelijke financiën. Er is een wetswijziging in voorbereiding waardoor in de toekomst het college van burgemeester en wethouder zelf verantwoordelijk wordt voor het onderdeel rechtmatigheid. De externe accountant geeft dan alleen een controleverklaring af met een oordeel inzake de getrouwheid van de jaarrekening. Het college van burgemeester en wethouder dient zelf de rechtmatigheidsverklaring af te leggen waarin zij aangeven dat de (financiële) beheers handelingen die aan de jaarrekening ten grondslag liggen rechtmatig zijn verlopen. Na deze wetswijziging dient deze rechtmatigheidsverklaring opgenomen te worden in de jaarrekening (zie Artikel 4, lid 4). De accountant dient vervolgens vast te stellen of de rechtmatigheidsverklaring een getrouw beeld geeft van de werkelijkheid.</text:p>
          <text:p text:style-name="al"/>
          <text:p text:style-name="al">
          <text:span text:style-name="nadrukvet">Artikel 24. Financiële organisatie </text:span>
        </text:p>
          <text:p text:style-name="al">Artikel 17 geeft de uitgangspunten voor de financiële organisatie. Volgens het eerste lid letter c van artikel 160 Gemeentewet is het college van burgemeester en wethouder bevoegd regels vast te stellen over de ambtelijke organisatie van de gemeente. De Organisatieregeling Leidschendam-Voorburg voorziet daarin. Daarnaast voorziet artikel 17 (letters a tot en met f) van de Financiële verordening in een verplichting voor het college van burgemeester en wethouder om bepaalde regels die de financiële organisatie betreffen, vast te leggen. Dit gaat dan naast de Organisatieregeling bijvoorbeeld om het inkoopbeleid, de budgethoudersregeling en de subsidieregelingen.</text:p>
          <text:p text:style-name="al"/>
          <text:p text:style-name="al">
          <text:span text:style-name="nadrukvet">Artikel 25. Inwerkingtreding </text:span>
        </text:p>
          <text:p text:style-name="al">Bij het inwerkingtreden van de Financiële verordening 2023 wordt de Financiële verordening 2021 ingetrokken. De Financiële verordening 2023 is van toepassing op alle stukken die betrekking hebben op het begrotingsjaar 2023 en later. De Financiële verordening 2021 is ondanks het intrekken nog wel van toepassing op de begroting en jaarstukken 2023 en de begroting 2024. Hiervoor is in het derde lid een overgangsbepaling opgenomen. </text:p>
          <text:p text:style-name="al"/>
          <text:p text:style-name="al">
          <text:span text:style-name="nadrukvet">Artikel 26. Citeerartikel </text:span>
        </text:p>
          <text:p text:style-name="al">Artikel 26 geeft de naam, waarmee in de gemeentelijke stukken naar deze verordening moet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56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6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6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212 van de Gemeentewet]|[1.0:c:BWBR0005416&amp;artikel=212&amp;g=2024-01-01</meta:user-defined>
    <meta:user-defined meta:name="OVERHEIDop.referentienummer">3179</meta:user-defined>
    <meta:user-defined meta:name="DCTERMS.alternative">Financiële verordening gemeente Leidschendam-Voorburg 2023</meta:user-defined>
    <dc:language>nl</dc:language>
    <meta:user-defined meta:name="OVERHEIDop.locatietype/OVERHEIDop.gebiedsmarkering">Gemeente</meta:user-defined>
    <meta:user-defined meta:name="DC.title">Verordening op de uitgangspunten van het financiële beleid, het financiële beheer en de inrichting van de financiële organisatie van de gemeente Leidschendam-Voorburg (Financiële verordening gemeente Leidschendam-Voorburg 2023).</meta:user-defined>
    <meta:user-defined meta:name="DCTERMS.W3CDTF/DCTERMS.available">2024-02-07</meta:user-defined>
    <meta:user-defined meta:name="DCTERMS.W3CDTF/OVERHEIDop.jaargang">2024</meta:user-defined>
    <meta:user-defined meta:name="OVERHEIDop.publicationIssue">56568</meta:user-defined>
    <meta:user-defined meta:name="OVERHEIDop.betreftRegeling">CVDR715009_1</meta:user-defined>
    <meta:user-defined meta:name="xs:date/OVERHEIDop.startdatum">2024-02-08</meta:user-defined>
    <meta:user-defined meta:name="OVERHEIDop.GmbID/DC.identifier">gmb-2024-56568</meta:user-defined>
    <meta:user-defined meta:name="OVERHEIDop.versieInformatie"/>
  </office:meta>
</office:document-meta>
</file>