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het bedrijfsgebouw op de locatie Industrieweg 18   Heerjansdam zaaknummer Z-23-435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uitbreiden van het bedrijfsgebouw op de locatie Industrieweg18 te Heerjans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655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breiden van het bedrijfsgebouw op de locatie Industrieweg 18   Heerjansdam zaaknummer Z-23-435407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55</meta:user-defined>
    <meta:user-defined meta:name="OVERHEIDop.GmbID/DC.identifier">gmb-2024-56555</meta:user-defined>
    <meta:user-defined meta:name="OVERHEIDop.versieInformatie"/>
  </office:meta>
</office:document-meta>
</file>