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style:style style:family="table-column" style:parent-style-name="colspec" style:name="id1-3-2-2-1-18-1-1">
      <style:table-column-properties/>
    </style:style>
    <style:style style:family="table-column" style:parent-style-name="colspec" style:name="id1-3-2-2-1-18-1-2">
      <style:table-column-properties/>
    </style:style>
    <style:style style:family="table-column" style:parent-style-name="colspec" style:name="id1-3-2-2-1-18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de eerste wijziging van de Legesverorden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ddinxveen;</text:p>
            <text:p text:style-name="al">Gelezen het voorstel van Burgemeester en wethouders van de gemeente Waddinxveen;</text:p>
            <text:p text:style-name="al">Gelet op artikel 229, eerste lid, aanhef en onderdeel b, van de Gemeentewet.</text:p>
            <text:p text:style-name="al">Gezien het advies van de afdeling Bedrijfsvoering d.d. 29 november 2023, inzake de wijziging van artikelen 1.12.1, 1.13.1, 1.33.5, 1.33.6, 1.33.7 en 1.33.9;</text:p>
            <text:p text:style-name="al"/>
            <text:p text:style-name="al">besluit vast te stellen de </text:p>
            <text:p text:style-name="al">
            <text:span text:style-name="nadrukvet">VERORDENING TOT DE EERSTE WIJZIGING VAN DE LEGESVERORDENING 2024;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De tarieven onder 1.12.1 en 1.13.1 van Paragraaf 1.3 Rijbewijzen van Titel 1 van de bij de</text:span>
            <text:span text:style-name="nadrukvet">Legesverordening 2024 behorende tarieventabel wordt gewijzigd als volgt:</text:span>
          </text:p>
            <text:p text:style-name="al"/>
            <text:p text:style-name="al">
            <text:span text:style-name="nadrukvet">HOOFDSTUK 1 ALGEMENE DIENSTVERLENING</text:span>
          </text:p>
            <text:p text:style-name="al"/>
            <text:p text:style-name="al">
            <text:span text:style-name="nadrukvet">Artikel 1.12 Rijbewijzen</text:span>
        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2.1</text:p>
                  </table:table-cell>
                  <table:table-cell table:style-name="cell_frame_all" table:number-rows-spanned="1" table:number-columns-spanned="1">
                    <text:p text:style-name="table_al">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€ 51,11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Artikel 1.13 Modaliteiten</text:span>
          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et tarief bedraagt voor het in behandeling nemen van een aanvraag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3.1</text:p>
                  </table:table-cell>
                  <table:table-cell table:style-name="cell_frame_all" table:number-rows-spanned="1" table:number-columns-spanned="1">
                    <text:p text:style-name="table_al">Voor het in behandeling nemen van een aanvraag voor een spoedprocedure tot het verstrekken van een rijbewijs, worden de ter zake verschuldigde leges verhoogd met </text:p>
                  </table:table-cell>
                  <table:table-cell table:style-name="cell_frame_all" table:number-rows-spanned="1" table:number-columns-spanned="1">
                    <text:p text:style-name="table_al">€ 39,6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De tarieven onder 1.33.5 t/m 1.33.7 en 1.33.9 van Paragraaf 1.9 Bijzondere wetten van Titel 1 van de bij</text:span>
            <text:span text:style-name="nadrukvet">de Legesverordening 2024 behorende tarieventabel wordt gewijzigd als volgt:</text:span>
          </text:p>
            <text:p text:style-name="al"/>
            <text:p text:style-name="al">
            <text:span text:style-name="nadrukvet">Artikel 1.33. Wegenverkeerswetgeving</text:span>
          </text:p>
            <text:p text:style-name="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row table:style-name="row">
                  <table:table-cell table:style-name="cell_frame_all" table:number-rows-spanned="1" table:number-columns-spanned="1">
                    <text:p text:style-name="table_al">1.33.5</text:p>
                  </table:table-cell>
                  <table:table-cell table:style-name="cell_frame_all" table:number-rows-spanned="1" table:number-columns-spanned="1">
                    <text:p text:style-name="table_al">tot het verkrijgen van een gehandicaptenparkeerkaart als bedoeld in artikel 49 van het Besluit administratieve bepalingen inzake het wegverkeer (BABW)</text:p>
                  </table:table-cell>
                  <table:table-cell table:style-name="cell_frame_all" table:number-rows-spanned="1" table:number-columns-spanned="1">
                    <text:p text:style-name="table_al">€ 32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3.6</text:p>
                  </table:table-cell>
                  <table:table-cell table:style-name="cell_frame_all" table:number-rows-spanned="1" table:number-columns-spanned="1">
                    <text:p text:style-name="table_al">voor een verklaring door een arts, benodigd voor de verkrijging van een gehandicaptenparkeerkaart (maximaal 5 jaar geldig):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ten behoeve van de medische keuring</text:p>
                  </table:table-cell>
                  <table:table-cell table:style-name="cell_frame_all" table:number-rows-spanned="1" table:number-columns-spanned="1">
                    <text:p text:style-name="table_al">€ 79,6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indien het onderzoek niet is afgerond ongeacht de reden</text:p>
                  </table:table-cell>
                  <table:table-cell table:style-name="cell_frame_all" table:number-rows-spanned="1" table:number-columns-spanned="1">
                    <text:p text:style-name="table_al">€ 79,69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3.7</text:p>
                  </table:table-cell>
                  <table:table-cell table:style-name="cell_frame_all" table:number-rows-spanned="1" table:number-columns-spanned="1">
                    <text:p text:style-name="table_al">tot het verkrijgen van een vergunning voor de aanleg van een gehandicaptenparkeerplaats (in combinatie met een gehandicaptenparkeerkaart met een geldigheidsduur van 5 jaar), inclusief de aanleg van deze parkeerplaats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indien sprake is van een basisaanpassing.</text:p>
                    <text:p text:style-name="table_al">Dit betreft het plaatsen van een bord, onderbord en flessenpaal, aanbrengen wit kruis</text:p>
                  </table:table-cell>
                  <table:table-cell table:style-name="cell_frame_all" table:number-rows-spanned="1" table:number-columns-spanned="1">
                    <text:p text:style-name="table_al">€ 272,6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 </text:p>
                  </table:table-cell>
                  <table:table-cell table:style-name="cell_frame_all" table:number-rows-spanned="1" table:number-columns-spanned="1">
                    <text:p text:style-name="table_al">indien sprake is van een meer uitgebreide aanpassing.</text:p>
                    <text:p text:style-name="table_al">Deze plusversie betreft noodzakelijke extra werkzaamheden, zoals een verbreding van het parkeervak. Dit kan bijvoorbeeld nodig zijn voor een rolstoel.</text:p>
                  </table:table-cell>
                  <table:table-cell table:style-name="cell_frame_all" table:number-rows-spanned="1" table:number-columns-spanned="1">
                    <text:p text:style-name="table_al">€ 272,6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3.9</text:p>
                  </table:table-cell>
                  <table:table-cell table:style-name="cell_frame_all" table:number-rows-spanned="1" table:number-columns-spanned="1">
                    <text:p text:style-name="table_al">Tot het laten vervangen van het onderbord van het verkeersbord bij een gehandicaptenparkeerplaats in verband met wijziging van het kenteken door aankoop van een ander voertuig.</text:p>
                  </table:table-cell>
                  <table:table-cell table:style-name="cell_frame_all" table:number-rows-spanned="1" table:number-columns-spanned="1">
                    <text:p text:style-name="table_al">€ 75,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bekendmaking en werkt terug tot 1 januari 2024.</text:p>
              </text:list-item>
              <text:list-item text:style-override="id1-3-2-2-2-3">
                <text:number>2.</text:number>
                <text:p text:style-name="al">De datum van ingang van de heffing is 1 januari 2024.</text:p>
              </text:list-item>
              <text:list-item text:style-override="id1-3-2-2-2-4">
                <text:number>3.</text:number>
                <text:p text:style-name="al">Deze verordening kan worden aangehaald als "Eerste wijziging Legesverordening 2024"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Waddinxveen in zijn openbare vergadering van 24 januari 2024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De heer F.W. van der Dusse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e heer E.J. Nieuwenh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655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5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5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ddinxveen</meta:user-defined>
    <meta:user-defined meta:name="OVERHEID.Gemeente/DCTERMS.publisher">Waddinxvee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.source">artikel 156, tweede lid, van de Gemeentewet]|[1.0:c:BWBR0005416&amp;artikel=156&amp;lid=2&amp;g=2023-04-01</meta:user-defined>
    <meta:user-defined meta:name="DC.source">artikel 229, eerste lid, van de Gemeentewet]|[1.0:c:BWBR0005416&amp;artikel=229&amp;lid=1&amp;g=2023-04-01</meta:user-defined>
    <meta:user-defined meta:name="DC.source">artikel 2, tweede lid, van de Paspoortwet]|[1.0:c:BWBR0005212&amp;artikel=2&amp;lid=2&amp;g=2023-10-01</meta:user-defined>
    <meta:user-defined meta:name="DC.source">artikel 7 van de Paspoortwet]|[1.0:c:BWBR0005212&amp;artikel=7&amp;g=2023-10-01</meta:user-defined>
    <meta:user-defined meta:name="DCTERMS.alternative">Legesverordening 2024</meta:user-defined>
    <dc:language>nl</dc:language>
    <meta:user-defined meta:name="OVERHEIDop.locatietype/OVERHEIDop.gebiedsmarkering">Gemeente</meta:user-defined>
    <meta:user-defined meta:name="DC.title">Verordening op de heffing en de invordering van leges 2024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553</meta:user-defined>
    <meta:user-defined meta:name="OVERHEIDop.betreftRegeling">CVDR707476_2</meta:user-defined>
    <meta:user-defined meta:name="xs:date/OVERHEIDop.startdatum">2024-02-07</meta:user-defined>
    <meta:user-defined meta:name="OVERHEIDop.GmbID/DC.identifier">gmb-2024-56553</meta:user-defined>
    <meta:user-defined meta:name="OVERHEIDop.versieInformatie"/>
  </office:meta>
</office:document-meta>
</file>