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e Velden F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26 woningen op het perceel De Velden F10</text:span>
          </text:p>
            <text:p text:style-name="common-al">De vergunning is aangevraagd voor het bouwen van 26 woningen op het perceel De Velden F10, met kenmerk CLZ-0000763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54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4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4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6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mersfoort - Publicatie beslistermijn verlengen De Velden F10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40</meta:user-defined>
    <meta:user-defined meta:name="OVERHEIDop.GmbID/DC.identifier">gmb-2024-56540</meta:user-defined>
    <meta:user-defined meta:name="OVERHEIDop.versieInformatie"/>
  </office:meta>
</office:document-meta>
</file>