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temmingsplan ‘De Linten, Barnflair West 76’ (NL.IMRO.1950.BP2302-vs0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wolde maken, volgens artikel 3.8 van de Wet ruimtelijke ordening, bekend dat het ongewijzigd vastgestelde bestemmingsplan ‘De Linten, Barnflair West 76’vanaf 14 februari 2024 zes weken ter inzage ligt.</text:p>
            <text:p text:style-name="common-al">
            <text:span text:style-name="nadrukvet">Beschijving plan</text:span>
          </text:p>
            <text:p text:style-name="common-al">
            <text:span text:style-name="nadrukvet"/>Met dit bestemmingsplan wordt de bestemming van het betreffende perceel gewijzigd van ‘agrarisch – cultuurgrond’ naar ‘Wonen – Lint 1’ ten behoeve van de bouw van één woning met eventuele bijbehorende bouwwerken conform een kavelpaspoort.</text:p>
            <text:p text:style-name="common-al">
            <text:span text:style-name="nadrukvet">Ter inzage</text:span>
          </text:p>
            <text:p text:style-name="common-al">
            <text:span text:style-name="nadrukvet"/>Het vastgestelde plan en de stukken die erbij horen liggen van 14 februari 2024 t/m 27 maart 2024 voor iedereen ter inzage:</text:p>
            <text:list text:style-name="id1-3-2-1-1-6">
              <text:list-item text:style-override="id1-3-2-1-1-6-1">
                <text:number>1.</text:number>
                <text:p text:style-name="al">Tijdens de openingstijden in het gemeentehuis te Sellingen;</text:p>
              </text:list-item>
              <text:list-item text:style-override="id1-3-2-1-1-6-2">
                <text:number>2.</text:number>
                <text:p text:style-name="al">Digitaal op <text:a xlink:href="http://www.ruimtelijkeplannen.nl" xlink:type="simple">www.ruimtelijkeplannen.nl</text:a>.</text:p>
              </text:list-item>
            </text:list>
            <text:p text:style-name="common-al">
            <text:span text:style-name="nadrukvet">
              <text:span text:style-name="nadrukvet">Beroep</text:span>
            </text:span>
          </text:p>
            <text:p text:style-name="common-al">
            <text:span text:style-name="nadrukvet"/>Gedurende de beroepstermijn kunnen belanghebbenden beroep instellen bij de Afdeling bestuursrechtspraak van de Raad van State (schriftelijk: Postbus 20019, 2500 EA Den Haag, of digitaal: <text:a xlink:href="https://loket.raadvanstate.nl/digitaal-loket/" xlink:type="simple">https://loket.raadvanstate.nl/digitaal-loket/</text:a>). Ingevolge artikel 3.8, lid 5 van de Wet ruimtelijke ordening treedt het besluit tot vaststelling van het wijzigingsplan in werking daags na afloop van de beroepstermijn. </text:p>
            <text:p text:style-name="common-al">
            <text:span text:style-name="nadrukvet">Voorlopige voorziening</text:span>
          </text:p>
            <text:p text:style-name="common-al">De werking van een besluit wordt door indiening van een beroepschrift niet opgeschort. Degene die beroep heeft ingesteld, kan de Voorzitter van de Afdeling bestuursrechtspraak van de Raad van State, verzoeken een voorlopige voorziening te treffen. Het verzoek dient gericht te worden aan de Voorzitter van de Afdeling bestuursrechtspraak (schriftelijk: Postbus 20019, 2500 EA Den Haag, of digitaal: https://digitaalloket.raadvanstate.nl). Indien het verzoek tijdens de beroepstermijn van het bestemmingsplan wordt ingediend, treedt het wijzigingsplan niet in werking voordat op het verzoek is beslist. Voor de behandeling van een verzoek is griffierecht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6536</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536</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536</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Westerwolde</meta:user-defined>
    <meta:user-defined meta:name="OVERHEID.Informatietype/DC.type">officiële publicatie</meta:user-defined>
    <meta:user-defined meta:name="OVERHEIDop.Rubriek/DC.type">ruimtelijk plan of omgevingsdocument</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Ruimtelijkplan/OVERHEIDop.bekendmakingBetreffendePlan">NL.IMRO.1950.BP2302-vs01</meta:user-defined>
    <meta:user-defined meta:name="OVERHEIDop.Plansoort/OVERHEIDop.plansoort">bestemmings- of omgevingsplan</meta:user-defined>
    <dc:language>nl</dc:language>
    <meta:user-defined meta:name="OVERHEIDop.locatietype/OVERHEIDop.gebiedsmarkering">Punt</meta:user-defined>
    <meta:user-defined meta:name="DC.title">Bestemmingsplan ‘De Linten, Barnflair West 76’ (NL.IMRO.1950.BP2302-vs01);</meta:user-defined>
    <meta:user-defined meta:name="DCTERMS.W3CDTF/DCTERMS.available">2024-02-14</meta:user-defined>
    <meta:user-defined meta:name="DCTERMS.W3CDTF/OVERHEIDop.jaargang">2024</meta:user-defined>
    <meta:user-defined meta:name="OVERHEIDop.publicationIssue">56536</meta:user-defined>
    <meta:user-defined meta:name="OVERHEIDop.GmbID/DC.identifier">gmb-2024-56536</meta:user-defined>
    <meta:user-defined meta:name="OVERHEIDop.versieInformatie"/>
  </office:meta>
</office:document-meta>
</file>