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- en Boeicopseweg 2, 4126 RJ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besloten om de beslistermijn voor de aanvraag omgevingsvergunning (Wabo-regulier) met zaaknummer OVR-2023-003853 te verlengen. De verlenging is voor een periode van maximaal 6 weken. De aanvraag gaat over het uitbouwen van een bedrijfloods op het perceel Hei- en Boeicopseweg 2, 4126 RJ in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3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53</meta:user-defined>
    <dc:language>nl</dc:language>
    <meta:user-defined meta:name="OVERHEIDop.locatietype/OVERHEIDop.gebiedsmarkering">Punt</meta:user-defined>
    <meta:user-defined meta:name="DC.title">Verlengen beslistermijn omgevingsvergunning Hei- en Boeicopseweg 2, 4126 RJ Hei- en Boeicop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33</meta:user-defined>
    <meta:user-defined meta:name="OVERHEIDop.GmbID/DC.identifier">gmb-2024-56533</meta:user-defined>
    <meta:user-defined meta:name="OVERHEIDop.versieInformatie"/>
  </office:meta>
</office:document-meta>
</file>