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471, Oliemolenstraat 5, 6343 PW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besloten om de beslistermijn voor de aanvraag met zaaknummer Z2023-00000471 voor een Omgevingsvergunning op locatie Oliemolenstraat 5, 6343PW Klimm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verbouwen van het woonhuis (verduurzamen/isoleren van de uitwendige gevels).</text:p>
              </text:list-item>
            </text:list>
            <text:p text:style-name="common-al"/>
            <text:list text:style-name="id1-3-2-1-1-4">
              <text:list-item text:style-override="id1-3-2-1-1-4-1">
                <text:number>•</text:number>
                <text:p text:style-name="al">Waarom publiceert de gemeente Voerendaal dit bericht?</text:p>
              </text:list-item>
            </text:list>
            <text:p text:style-name="common-al">Met dit bericht laat de gemeente Voerendaal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56532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532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71</meta:user-defined>
    <meta:user-defined meta:name="DCTERMS.abstract">Betreft: Beschikking verlenging beslistermijn op locatie Oliemolenstraat 5, 6343PW Klimmen</meta:user-defined>
    <dc:language>nl</dc:language>
    <meta:user-defined meta:name="OVERHEIDop.locatietype/OVERHEIDop.gebiedsmarkering">Punt</meta:user-defined>
    <meta:user-defined meta:name="DC.title">Kennisgeving termijnverlenging Z2023-00000471, Oliemolenstraat 5, 6343 PW Klimmen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532</meta:user-defined>
    <meta:user-defined meta:name="OVERHEIDop.GmbID/DC.identifier">gmb-2024-56532</meta:user-defined>
    <meta:user-defined meta:name="OVERHEIDop.versieInformatie"/>
  </office:meta>
</office:document-meta>
</file>