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is, Olympus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mis</text:p>
            <text:p text:style-name="common-al">Datum: 24 mei 2024 t/m 2 juni 2024</text:p>
            <text:p text:style-name="common-al">Locatie: Olympus 1</text:p>
            <text:p text:style-name="common-al">Dossiernummer: 40746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mis, Olympus 1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30</meta:user-defined>
    <meta:user-defined meta:name="OVERHEIDop.GmbID/DC.identifier">gmb-2024-56530</meta:user-defined>
    <meta:user-defined meta:name="OVERHEIDop.versieInformatie"/>
  </office:meta>
</office:document-meta>
</file>