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Ypesteinerlaan 97 in Heiloo, het vergroten van de woning (1ste verdieping), verzenddatum 20 december 2023 (Z23 153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Ypesteinerlaan 97 in Heiloo, het vergroten van de woning (1ste verdieping), verzenddatum 20 december 2023 (Z23 153215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53</meta:user-defined>
    <meta:user-defined meta:name="OVERHEIDop.GmbID/DC.identifier">gmb-2024-5653</meta:user-defined>
    <meta:user-defined meta:name="OVERHEIDop.versieInformatie"/>
  </office:meta>
</office:document-meta>
</file>