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eluidswal (aan de Enderakkers), Bergeijk H 82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1</text:p>
            <text:p text:style-name="common-al">Plaats/adres: Bergeijk H 828</text:p>
            <text:p text:style-name="common-al">Omschrijving: aanleggen van een geluidswal (aan de Enderakkers)</text:p>
            <text:p text:style-name="common-al">Activiteit(en): Werk of werkzaamheden uitvoeren</text:p>
            <text:p text:style-name="common-al">Het besluit is verstuurd op 02-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5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361</meta:user-defined>
    <meta:user-defined meta:name="DCTERMS.abstract">aanleggen van een geluidswal (aan de Enderakkeres)</meta:user-defined>
    <dc:language>nl</dc:language>
    <meta:user-defined meta:name="OVERHEIDop.locatietype/OVERHEIDop.gebiedsmarkering">Punt</meta:user-defined>
    <meta:user-defined meta:name="DC.title">Toestemming voor het aanleggen van een geluidswal (aan de Enderakkers), Bergeijk H 828</meta:user-defined>
    <meta:user-defined meta:name="DCTERMS.W3CDTF/DCTERMS.available">2024-02-06</meta:user-defined>
    <meta:user-defined meta:name="DCTERMS.W3CDTF/OVERHEIDop.jaargang">2024</meta:user-defined>
    <meta:user-defined meta:name="OVERHEIDop.publicationIssue">56528</meta:user-defined>
    <meta:user-defined meta:name="OVERHEIDop.GmbID/DC.identifier">gmb-2024-56528</meta:user-defined>
    <meta:user-defined meta:name="OVERHEIDop.versieInformatie"/>
  </office:meta>
</office:document-meta>
</file>