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3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-3">
      <text:list-level-style-bullet text:bullet-char="■" text:level="1">
        <style:list-level-properties text:min-label-width="10mm"/>
      </text:list-level-style-bullet>
    </text:list-style>
    <text:list-style style:name="id1-3-2-1-1-7-1-3-1">
      <text:list-level-style-bullet text:bullet-char="■" text:level="1">
        <style:list-level-properties text:min-label-width="10mm"/>
      </text:list-level-style-bullet>
    </text:list-style>
    <text:list-style style:name="id1-3-2-1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7-2-3">
      <text:list-level-style-bullet text:bullet-char="■" text:level="1">
        <style:list-level-properties text:min-label-width="10mm"/>
      </text:list-level-style-bullet>
    </text:list-style>
    <text:list-style style:name="id1-3-2-1-1-7-2-3-1">
      <text:list-level-style-bullet text:bullet-char="■" text:level="1">
        <style:list-level-properties text:min-label-width="10mm"/>
      </text:list-level-style-bullet>
    </text:list-style>
    <text:list-style style:name="id1-3-2-1-1-7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7-3-3">
      <text:list-level-style-bullet text:bullet-char="■" text:level="1">
        <style:list-level-properties text:min-label-width="10mm"/>
      </text:list-level-style-bullet>
    </text:list-style>
    <text:list-style style:name="id1-3-2-1-1-7-3-3-1">
      <text:list-level-style-bullet text:bullet-char="■" text:level="1">
        <style:list-level-properties text:min-label-width="10mm"/>
      </text:list-level-style-bullet>
    </text:list-style>
    <text:list-style style:name="id1-3-2-1-1-7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7-4-3">
      <text:list-level-style-bullet text:bullet-char="■" text:level="1">
        <style:list-level-properties text:min-label-width="10mm"/>
      </text:list-level-style-bullet>
    </text:list-style>
    <text:list-style style:name="id1-3-2-1-1-7-4-3-1">
      <text:list-level-style-bullet text:bullet-char="■" text:level="1">
        <style:list-level-properties text:min-label-width="10mm"/>
      </text:list-level-style-bullet>
    </text:list-style>
    <text:list-style style:name="id1-3-2-1-1-7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7-5-3">
      <text:list-level-style-bullet text:bullet-char="■" text:level="1">
        <style:list-level-properties text:min-label-width="10mm"/>
      </text:list-level-style-bullet>
    </text:list-style>
    <text:list-style style:name="id1-3-2-1-1-7-5-3-1">
      <text:list-level-style-bullet text:bullet-char="■" text:level="1">
        <style:list-level-properties text:min-label-width="10mm"/>
      </text:list-level-style-bullet>
    </text:list-style>
    <text:list-style style:name="id1-3-2-1-1-7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1-1-7-6-3">
      <text:list-level-style-bullet text:bullet-char="■" text:level="1">
        <style:list-level-properties text:min-label-width="10mm"/>
      </text:list-level-style-bullet>
    </text:list-style>
    <text:list-style style:name="id1-3-2-1-1-7-6-3-1">
      <text:list-level-style-bullet text:bullet-char="■" text:level="1">
        <style:list-level-properties text:min-label-width="10mm"/>
      </text:list-level-style-bullet>
    </text:list-style>
    <text:list-style style:name="id1-3-2-1-1-7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1-1-7-7-3">
      <text:list-level-style-bullet text:bullet-char="■" text:level="1">
        <style:list-level-properties text:min-label-width="10mm"/>
      </text:list-level-style-bullet>
    </text:list-style>
    <text:list-style style:name="id1-3-2-1-1-7-7-3-1">
      <text:list-level-style-bullet text:bullet-char="■" text:level="1">
        <style:list-level-properties text:min-label-width="10mm"/>
      </text:list-level-style-bullet>
    </text:list-style>
    <text:list-style style:name="id1-3-2-1-1-7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1-1-7-8-3">
      <text:list-level-style-bullet text:bullet-char="■" text:level="1">
        <style:list-level-properties text:min-label-width="10mm"/>
      </text:list-level-style-bullet>
    </text:list-style>
    <text:list-style style:name="id1-3-2-1-1-7-8-3-1">
      <text:list-level-style-bullet text:bullet-char="■" text:level="1">
        <style:list-level-properties text:min-label-width="10mm"/>
      </text:list-level-style-bullet>
    </text:list-style>
    <text:list-style style:name="id1-3-2-1-1-7-9">
      <text:list-level-style-number style:num-format="" style:num-prefix="IX." text:level="1" text:start-value="9">
        <style:list-level-properties text:min-label-width="10mm"/>
      </text:list-level-style-number>
      <text:list-level-style-number style:num-format="" style:num-prefix="IX." text:level="2">
        <style:list-level-properties text:min-label-width="10mm" text:space-before="10mm"/>
      </text:list-level-style-number>
    </text:list-style>
    <text:list-style style:name="id1-3-2-1-1-7-9-3">
      <text:list-level-style-bullet text:bullet-char="■" text:level="1">
        <style:list-level-properties text:min-label-width="10mm"/>
      </text:list-level-style-bullet>
    </text:list-style>
    <text:list-style style:name="id1-3-2-1-1-7-9-3-1">
      <text:list-level-style-bullet text:bullet-char="■" text:level="1">
        <style:list-level-properties text:min-label-width="10mm"/>
      </text:list-level-style-bullet>
    </text:list-style>
    <text:list-style style:name="id1-3-2-1-1-7-10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1-1-7-10-3">
      <text:list-level-style-bullet text:bullet-char="■" text:level="1">
        <style:list-level-properties text:min-label-width="10mm"/>
      </text:list-level-style-bullet>
    </text:list-style>
    <text:list-style style:name="id1-3-2-1-1-7-10-3-1">
      <text:list-level-style-bullet text:bullet-char="■" text:level="1">
        <style:list-level-properties text:min-label-width="10mm"/>
      </text:list-level-style-bullet>
    </text:list-style>
    <text:list-style style:name="id1-3-2-1-1-7-11">
      <text:list-level-style-number style:num-format="" style:num-prefix="XI." text:level="1" text:start-value="24">
        <style:list-level-properties text:min-label-width="10mm"/>
      </text:list-level-style-number>
      <text:list-level-style-number style:num-format="" style:num-prefix="XI." text:level="2">
        <style:list-level-properties text:min-label-width="10mm" text:space-before="10mm"/>
      </text:list-level-style-number>
    </text:list-style>
    <text:list-style style:name="id1-3-2-1-1-7-11-3">
      <text:list-level-style-bullet text:bullet-char="■" text:level="1">
        <style:list-level-properties text:min-label-width="10mm"/>
      </text:list-level-style-bullet>
    </text:list-style>
    <text:list-style style:name="id1-3-2-1-1-7-11-3-1">
      <text:list-level-style-bullet text:bullet-char="■" text:level="1">
        <style:list-level-properties text:min-label-width="10mm"/>
      </text:list-level-style-bullet>
    </text:list-style>
    <text:list-style style:name="id1-3-2-1-1-7-12">
      <text:list-level-style-number style:num-format="" style:num-prefix="XII." text:level="1" text:start-value="24">
        <style:list-level-properties text:min-label-width="10mm"/>
      </text:list-level-style-number>
      <text:list-level-style-number style:num-format="" style:num-prefix="XII." text:level="2">
        <style:list-level-properties text:min-label-width="10mm" text:space-before="10mm"/>
      </text:list-level-style-number>
    </text:list-style>
    <text:list-style style:name="id1-3-2-1-1-7-12-3">
      <text:list-level-style-bullet text:bullet-char="■" text:level="1">
        <style:list-level-properties text:min-label-width="10mm"/>
      </text:list-level-style-bullet>
    </text:list-style>
    <text:list-style style:name="id1-3-2-1-1-7-12-3-1">
      <text:list-level-style-bullet text:bullet-char="■" text:level="1">
        <style:list-level-properties text:min-label-width="10mm"/>
      </text:list-level-style-bullet>
    </text:list-style>
    <text:list-style style:name="id1-3-2-1-1-7-13">
      <text:list-level-style-number style:num-format="" style:num-prefix="XIII." text:level="1" text:start-value="24">
        <style:list-level-properties text:min-label-width="10mm"/>
      </text:list-level-style-number>
      <text:list-level-style-number style:num-format="" style:num-prefix="XIII." text:level="2">
        <style:list-level-properties text:min-label-width="10mm" text:space-before="10mm"/>
      </text:list-level-style-number>
    </text:list-style>
    <text:list-style style:name="id1-3-2-1-1-7-13-3">
      <text:list-level-style-bullet text:bullet-char="■" text:level="1">
        <style:list-level-properties text:min-label-width="10mm"/>
      </text:list-level-style-bullet>
    </text:list-style>
    <text:list-style style:name="id1-3-2-1-1-7-13-3-1">
      <text:list-level-style-bullet text:bullet-char="■" text:level="1">
        <style:list-level-properties text:min-label-width="10mm"/>
      </text:list-level-style-bullet>
    </text:list-style>
    <text:list-style style:name="id1-3-2-1-1-7-14">
      <text:list-level-style-number style:num-format="" style:num-prefix="XIV." text:level="1" text:start-value="24">
        <style:list-level-properties text:min-label-width="10mm"/>
      </text:list-level-style-number>
      <text:list-level-style-number style:num-format="" style:num-prefix="XIV." text:level="2">
        <style:list-level-properties text:min-label-width="10mm" text:space-before="10mm"/>
      </text:list-level-style-number>
    </text:list-style>
    <text:list-style style:name="id1-3-2-1-1-7-14-3">
      <text:list-level-style-bullet text:bullet-char="■" text:level="1">
        <style:list-level-properties text:min-label-width="10mm"/>
      </text:list-level-style-bullet>
    </text:list-style>
    <text:list-style style:name="id1-3-2-1-1-7-14-3-1">
      <text:list-level-style-bullet text:bullet-char="■" text:level="1">
        <style:list-level-properties text:min-label-width="10mm"/>
      </text:list-level-style-bullet>
    </text:list-style>
    <text:list-style style:name="id1-3-2-1-1-7-15">
      <text:list-level-style-number style:num-format="" style:num-prefix="XV." text:level="1" text:start-value="24">
        <style:list-level-properties text:min-label-width="10mm"/>
      </text:list-level-style-number>
      <text:list-level-style-number style:num-format="" style:num-prefix="XV." text:level="2">
        <style:list-level-properties text:min-label-width="10mm" text:space-before="10mm"/>
      </text:list-level-style-number>
    </text:list-style>
    <text:list-style style:name="id1-3-2-1-1-7-16">
      <text:list-level-style-number style:num-format="" style:num-prefix="XVI." text:level="1" text:start-value="24">
        <style:list-level-properties text:min-label-width="10mm"/>
      </text:list-level-style-number>
      <text:list-level-style-number style:num-format="" style:num-prefix="XVI." text:level="2">
        <style:list-level-properties text:min-label-width="10mm" text:space-before="10mm"/>
      </text:list-level-style-number>
    </text:list-style>
    <text:list-style style:name="id1-3-2-1-1-7-17">
      <text:list-level-style-number style:num-format="" style:num-prefix="XVII." text:level="1" text:start-value="24">
        <style:list-level-properties text:min-label-width="10mm"/>
      </text:list-level-style-number>
      <text:list-level-style-number style:num-format="" style:num-prefix="XV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tegenwoordiging in Gemeenschappelijke regelingen of samenwerkingsverbanden namens de gemeente Deurne 202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,</text:p>
            <text:p text:style-name="common-al">overwegende dat,</text:p>
            <text:list text:style-name="id1-3-2-1-1-3">
              <text:list-item text:style-override="id1-3-2-1-1-3-1">
                <text:number>-</text:number>
                <text:p text:style-name="al">het college van Deurne per 23 januari 2024 qua samenstelling is gewijzigd door de benoeming van wethouder Vrijnsen-de Corte;</text:p>
              </text:list-item>
              <text:list-item text:style-override="id1-3-2-1-1-3-2">
                <text:number>-</text:number>
                <text:p text:style-name="al">die wijziging gevolgen heeft voor de vertegenwoordiging van het college binnen het algemeen bestuur van:</text:p>
                <text:list text:style-name="id1-3-2-1-1-3-2-3">
                  <text:list-item text:style-override="id1-3-2-1-1-3-2-3-1">
                    <text:number>o</text:number>
                    <text:p text:style-name="al">Gemeenschappelijke Regeling Omgevingsdienst Zuidoost-Brabant 2015 (hierna aangeduid als: GR ODZOB);</text:p>
                  </text:list-item>
                  <text:list-item text:style-override="id1-3-2-1-1-3-2-3-2">
                    <text:number>o</text:number>
                    <text:p text:style-name="al">Zorg – en Veiligheidshuis Brabant Zuidoost (hierna aangeduid als: ZVHBZO);</text:p>
                  </text:list-item>
                </text:list>
              </text:list-item>
              <text:list-item text:style-override="id1-3-2-1-1-3-3">
                <text:number>-</text:number>
                <text:p text:style-name="al">die wijziging géén gevolgen heeft voor de vertegenwoordiging van het college binnen het algemeen bestuur van: </text:p>
                <text:list text:style-name="id1-3-2-1-1-3-3-3">
                  <text:list-item text:style-override="id1-3-2-1-1-3-3-3-1">
                    <text:number>o</text:number>
                    <text:p text:style-name="al">Gemeenschappelijke Regeling Reiniging Blink 2022 (hierna aangeduid als: GR BLINK); </text:p>
                  </text:list-item>
                  <text:list-item text:style-override="id1-3-2-1-1-3-3-3-2">
                    <text:number>o</text:number>
                    <text:p text:style-name="al">Gemeenschappelijke Regeling Senzer (hierna aangeduid als: GR Senzer);</text:p>
                  </text:list-item>
                  <text:list-item text:style-override="id1-3-2-1-1-3-3-3-3">
                    <text:number>o</text:number>
                    <text:p text:style-name="al">Gemeenschappelijke Regeling Belastingsamenwerking Oost-Brabant (hierna aangeduid als: GR BSOB);</text:p>
                  </text:list-item>
                  <text:list-item text:style-override="id1-3-2-1-1-3-3-3-4">
                    <text:number>o</text:number>
                    <text:p text:style-name="al">Gemeenschappelijke Regeling Peelgemeenten (hierna aangeduid als: GR Peelgemeenten);</text:p>
                  </text:list-item>
                </text:list>
              </text:list-item>
              <text:list-item text:style-override="id1-3-2-1-1-3-4">
                <text:number>-</text:number>
                <text:p text:style-name="al">het aanwijzingsbesluit van 11 juli 2023 niet meer voldoet en dient te worden vervangen door een nieuw besluit; </text:p>
              </text:list-item>
            </text:list>
            <text:p text:style-name="common-al">gelet op het bepaalde in de hiervoor vermelde gemeenschappelijke regelingen, de Wet op de gemeenschappelijke regelingen, de gemeentewet en het samenwerkingsconvenant ZVHBZO: </text:p>
            <text:p text:style-name="common-al">
            <text:span text:style-name="nadrukvet">B E S L U I T :</text:span>
          </text:p>
            <text:p text:style-name="last-al"/>
            <text:list text:style-name="id1-3-2-1-1-7">
              <text:list-item text:style-override="id1-3-2-1-1-7-1">
                <text:number>I.</text:number>
                <text:p text:style-name="al">Aan te wijzen als lid van het Algemeen Bestuur van GR BLINK:</text:p>
                <text:list text:style-name="id1-3-2-1-1-7-1-3">
                  <text:list-item text:style-override="id1-3-2-1-1-7-1-3-1">
                    <text:number> ■</text:number>
                    <text:p text:style-name="al">Wethouder W.A. Verhees.</text:p>
                  </text:list-item>
                </text:list>
              </text:list-item>
              <text:list-item text:style-override="id1-3-2-1-1-7-2">
                <text:number>II.</text:number>
                <text:p text:style-name="al">Aan te wijzen als plaatsvervangend lid van het Algemeen Bestuur van GR BLINK:</text:p>
                <text:list text:style-name="id1-3-2-1-1-7-2-3">
                  <text:list-item text:style-override="id1-3-2-1-1-7-2-3-1">
                    <text:number> ■</text:number>
                    <text:p text:style-name="al">Wethouder T. Oomen.</text:p>
                  </text:list-item>
                </text:list>
              </text:list-item>
              <text:list-item text:style-override="id1-3-2-1-1-7-3">
                <text:number>III.</text:number>
                <text:p text:style-name="al">Aan te wijzen als eerste lid van het Algemeen Bestuur van GR Senzer:</text:p>
                <text:list text:style-name="id1-3-2-1-1-7-3-3">
                  <text:list-item text:style-override="id1-3-2-1-1-7-3-3-1">
                    <text:number> ■</text:number>
                    <text:p text:style-name="al">Wethouder H.A.A.J. van Rinsum. </text:p>
                  </text:list-item>
                </text:list>
              </text:list-item>
              <text:list-item text:style-override="id1-3-2-1-1-7-4">
                <text:number>IV.</text:number>
                <text:p text:style-name="al">Aan te wijzen als tweede lid van het Algemeen Bestuur van GR Senzer:</text:p>
                <text:list text:style-name="id1-3-2-1-1-7-4-3">
                  <text:list-item text:style-override="id1-3-2-1-1-7-4-3-1">
                    <text:number> ■</text:number>
                    <text:p text:style-name="al">Wethouder T. Oomen.</text:p>
                  </text:list-item>
                </text:list>
              </text:list-item>
              <text:list-item text:style-override="id1-3-2-1-1-7-5">
                <text:number>V.</text:number>
                <text:p text:style-name="al">Aan te wijzen als lid van het Algemeen Bestuur van GR ODZOB:</text:p>
                <text:list text:style-name="id1-3-2-1-1-7-5-3">
                  <text:list-item text:style-override="id1-3-2-1-1-7-5-3-1">
                    <text:number> ■</text:number>
                    <text:p text:style-name="al">Wethouder M. Vrijnsen-de Corte.</text:p>
                  </text:list-item>
                </text:list>
              </text:list-item>
              <text:list-item text:style-override="id1-3-2-1-1-7-6">
                <text:number>VI.</text:number>
                <text:p text:style-name="al">Aan te wijzen als plaatsvervangend lid van het Algemeen Bestuur van GR ODZOB:</text:p>
                <text:list text:style-name="id1-3-2-1-1-7-6-3">
                  <text:list-item text:style-override="id1-3-2-1-1-7-6-3-1">
                    <text:number> ■</text:number>
                    <text:p text:style-name="al">Wethouder W.A. Verhees.</text:p>
                  </text:list-item>
                </text:list>
              </text:list-item>
              <text:list-item text:style-override="id1-3-2-1-1-7-7">
                <text:number>VII.</text:number>
                <text:p text:style-name="al">Aan te wijzen als lid van het Algemeen Bestuur van GR BSOB: </text:p>
                <text:list text:style-name="id1-3-2-1-1-7-7-3">
                  <text:list-item text:style-override="id1-3-2-1-1-7-7-3-1">
                    <text:number> ■</text:number>
                    <text:p text:style-name="al">Burgemeester G.T. Buter.</text:p>
                  </text:list-item>
                </text:list>
              </text:list-item>
              <text:list-item text:style-override="id1-3-2-1-1-7-8">
                <text:number>VIII.</text:number>
                <text:p text:style-name="al">Aan te wijzen als plaatsvervangend lid van het Algemeen Bestuur van GR BSOB:</text:p>
                <text:list text:style-name="id1-3-2-1-1-7-8-3">
                  <text:list-item text:style-override="id1-3-2-1-1-7-8-3-1">
                    <text:number> ■</text:number>
                    <text:p text:style-name="al">Wethouder T. Oomen.</text:p>
                  </text:list-item>
                </text:list>
              </text:list-item>
              <text:list-item text:style-override="id1-3-2-1-1-7-9">
                <text:number>IX.</text:number>
                <text:p text:style-name="al">Aan te wijzen als eerste lid van het Algemeen Bestuur van GR Peelgemeenten:</text:p>
                <text:list text:style-name="id1-3-2-1-1-7-9-3">
                  <text:list-item text:style-override="id1-3-2-1-1-7-9-3-1">
                    <text:number> ■</text:number>
                    <text:p text:style-name="al">Wethouder H.A.A.J. van Rinsum.</text:p>
                  </text:list-item>
                </text:list>
              </text:list-item>
              <text:list-item text:style-override="id1-3-2-1-1-7-10">
                <text:number>X.</text:number>
                <text:p text:style-name="al">Aan te wijzen als plaatsvervangend lid voor wethouder H.A.A.J. van Rinsum:</text:p>
                <text:list text:style-name="id1-3-2-1-1-7-10-3">
                  <text:list-item text:style-override="id1-3-2-1-1-7-10-3-1">
                    <text:number> ■</text:number>
                    <text:p text:style-name="al">Wethouder W.A. Verhees.</text:p>
                  </text:list-item>
                </text:list>
              </text:list-item>
              <text:list-item text:style-override="id1-3-2-1-1-7-11">
                <text:number>XI.</text:number>
                <text:p text:style-name="al">Aan te wijzen als tweede lid van het Algemeen Bestuur van GR Peelgemeenten:</text:p>
                <text:list text:style-name="id1-3-2-1-1-7-11-3">
                  <text:list-item text:style-override="id1-3-2-1-1-7-11-3-1">
                    <text:number> ■</text:number>
                    <text:p text:style-name="al">Wethouder T. Oomen.</text:p>
                  </text:list-item>
                </text:list>
              </text:list-item>
              <text:list-item text:style-override="id1-3-2-1-1-7-12">
                <text:number>XII.</text:number>
                <text:p text:style-name="al">Aan te wijzen als plaatsvervangend lid voor wethouder T. Oomen:</text:p>
                <text:list text:style-name="id1-3-2-1-1-7-12-3">
                  <text:list-item text:style-override="id1-3-2-1-1-7-12-3-1">
                    <text:number> ■</text:number>
                    <text:p text:style-name="al">Wethouder W.A. Verhees.</text:p>
                  </text:list-item>
                </text:list>
              </text:list-item>
              <text:list-item text:style-override="id1-3-2-1-1-7-13">
                <text:number>XIII.</text:number>
                <text:p text:style-name="al">Aan te wijzen als lid van het Algemeen Bestuur van ZVHBZO:</text:p>
                <text:list text:style-name="id1-3-2-1-1-7-13-3">
                  <text:list-item text:style-override="id1-3-2-1-1-7-13-3-1">
                    <text:number> ■</text:number>
                    <text:p text:style-name="al">Burgemeester G.T. Buter.</text:p>
                  </text:list-item>
                </text:list>
              </text:list-item>
              <text:list-item text:style-override="id1-3-2-1-1-7-14">
                <text:number>XIV.</text:number>
                <text:p text:style-name="al">Aan te wijzen als plaatsvervangend lid van het Algemeen Bestuur van ZVHBZO:</text:p>
                <text:list text:style-name="id1-3-2-1-1-7-14-3">
                  <text:list-item text:style-override="id1-3-2-1-1-7-14-3-1">
                    <text:number> ■</text:number>
                    <text:p text:style-name="al">Wethouder M. Vrijnsen-de Corte.</text:p>
                  </text:list-item>
                </text:list>
              </text:list-item>
              <text:list-item text:style-override="id1-3-2-1-1-7-15">
                <text:number>XV.</text:number>
                <text:p text:style-name="al">Dit besluit treedt in werking met ingang van de dag na bekendmaking.</text:p>
              </text:list-item>
              <text:list-item text:style-override="id1-3-2-1-1-7-16">
                <text:number>XVI.</text:number>
                <text:p text:style-name="al">Met inwerkingtreding van dit besluit wordt het “Aanwijzingsbesluit vertegenwoordiging in Gemeenschappelijke Regelingen of samenwerkingsverbanden namens de gemeente Deurne 2022-2026” van 11 juli 2023 ingetrokken.</text:p>
              </text:list-item>
              <text:list-item text:style-override="id1-3-2-1-1-7-17">
                <text:number>XVII.</text:number>
                <text:p text:style-name="al">Dit besluit wordt aangehaald als: Aanwijzingsbesluit vertegenwoordiging in Gemeenschappelijke Regelingen of samenwerkingsverbanden namens de gemeente Deurne 2022-202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urne,</text:span>
            <text:span text:style-name="datum">30 januari 2024.</text:span>
          </text:p>
          </text:section>
          <text:section text:name="ondertekening_id1-3-2-2-2">
            <text:p><text:span text:style-name="functie">Burgemeester en wethouders als voornoemd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gemeentesecretaris,</text:span></text:p>
            <text:p><text:span text:style-name="functie">R.R.M. Halffman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de burgemeester,</text:span></text:p>
            <text:p><text:span text:style-name="functie">G.T. Bu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652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2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2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1351189</meta:user-defined>
    <dc:language>nl</dc:language>
    <meta:user-defined meta:name="OVERHEIDop.locatietype/OVERHEIDop.gebiedsmarkering">Gemeente</meta:user-defined>
    <meta:user-defined meta:name="DC.title">Aanwijzingsbesluit vertegenwoordiging in Gemeenschappelijke regelingen of samenwerkingsverbanden namens de gemeente Deurne 2022-2026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25</meta:user-defined>
    <meta:user-defined meta:name="OVERHEIDop.GmbID/DC.identifier">gmb-2024-56525</meta:user-defined>
    <meta:user-defined meta:name="OVERHEIDop.versieInformatie"/>
  </office:meta>
</office:document-meta>
</file>