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de nieuwbouw van project Kop Handelskade, bestaande uit woningen, studentenwoningen, kantoorruimte en horeca, [DVT00E12279] Deventer E 12279, Kop van Handelskad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661</text:p>
            <text:p text:style-name="common-al">
            <text:span text:style-name="nadrukvet">Verzenddatum besluit:</text:span> 02-02-2024</text:p>
            <text:p text:style-name="common-al">
            <text:span text:style-name="nadrukvet">Locatie:</text:span> [DVT00E12279] Deventer E 12279, Kop van Handelskade, Deventer</text:p>
            <text:p text:style-name="common-al">
            <text:span text:style-name="nadrukvet">Projectomschrijving:</text:span> de nieuwbouw van project Kop Handelskade, bestaande uit woningen, studentenwoningen, kantoorruimte en horeca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52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2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2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011661</meta:user-defined>
    <meta:user-defined meta:name="DCTERMS.abstract">de nieuwbouw van project Kop Handelskade, bestaande uit woningen, studentenwoningen, kantoorruimte en horeca</meta:user-defined>
    <dc:language>nl</dc:language>
    <meta:user-defined meta:name="OVERHEIDop.locatietype/OVERHEIDop.gebiedsmarkering">Punt</meta:user-defined>
    <meta:user-defined meta:name="DC.title">Verleende omgevingsvergunning met reguliere procedure, de nieuwbouw van project Kop Handelskade, bestaande uit woningen, studentenwoningen, kantoorruimte en horeca, [DVT00E12279] Deventer E 12279, Kop van Handelskade, Deventer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24</meta:user-defined>
    <meta:user-defined meta:name="OVERHEIDop.GmbID/DC.identifier">gmb-2024-56524</meta:user-defined>
    <meta:user-defined meta:name="OVERHEIDop.versieInformatie"/>
  </office:meta>
</office:document-meta>
</file>