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schillende locaties in Dri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ndpad-Driemond, Jaargetijden, Burgemeester Mulstraat, Burgemeester Bletzstraat en Lange Stammerdijk</text:p>
            <text:p text:style-name="common-al">Omschrijving: kappen van 25 bomen i.v.m. groot onderhoud in Driemond</text:p>
            <text:p text:style-name="common-al">Besluit: Verleend</text:p>
            <text:p text:style-name="common-al">Verzonden naar aanvrager op: 02-02-2024</text:p>
            <text:p text:style-name="common-al">Zaaknummer: Z2023-A000391</text:p>
            <text:p text:style-name="common-al">OLO nummer: 7921291</text:p>
            <text:p text:style-name="common-al">Het besluit en bijbehorende stukken kunt u per e-mail ontvangen. Stuur een verzoek naar <text:a xlink:href="mailto:vth.weesp@amsterdam.nl?Subject=Dossiernummer Z2023-A000391" xlink:type="simple">vth.weesp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2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A000391</meta:user-defined>
    <meta:user-defined meta:name="DCTERMS.abstract">het kappen van 25 bomen i.v.m. groot onderhoud Driemond</meta:user-defined>
    <dc:language>nl</dc:language>
    <meta:user-defined meta:name="OVERHEIDop.locatietype/OVERHEIDop.gebiedsmarkering">Punt</meta:user-defined>
    <meta:user-defined meta:name="DC.title">Besluit omgevingsvergunning reguliere procedure verschillende locaties in Driemo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22</meta:user-defined>
    <meta:user-defined meta:name="OVERHEIDop.GmbID/DC.identifier">gmb-2024-56522</meta:user-defined>
    <meta:user-defined meta:name="OVERHEIDop.versieInformatie"/>
  </office:meta>
</office:document-meta>
</file>