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Voetbalvereniging VSCO ‘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Voetbalvereniging VSCO ‘61 te Oosterwolde organiseert een verloting waarvan de trekking zal plaatsvinden op 14 juni 2024 om 12.15 uur in het clubgebouw van v.v. VSCO ‘ 61, Zwarteweg 15 8097 PR Oosterwolde Gld (zaak 80353, afgegeven 2 februari 2024). 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52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0353</meta:user-defined>
    <dc:language>nl</dc:language>
    <meta:user-defined meta:name="OVERHEIDop.locatietype/OVERHEIDop.gebiedsmarkering">Adres</meta:user-defined>
    <meta:user-defined meta:name="DC.title">Verleende loterijvergunning Voetbalvereniging VSCO ‘61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21</meta:user-defined>
    <meta:user-defined meta:name="OVERHEIDop.GmbID/DC.identifier">gmb-2024-56521</meta:user-defined>
    <meta:user-defined meta:name="OVERHEIDop.versieInformatie"/>
  </office:meta>
</office:document-meta>
</file>