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, nabij Lindeweg 6, 8305AM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leggen van een in/uitrit op locatie nabij Lindeweg 6, 8305AM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 De aanvraag is geregistreerd onder zaaknummer Z2024-00000165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30 januari 2024. [Lidwoord] Noordoostpolder neemt daarover waarschijnlijk 26 maart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5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65</meta:user-defined>
    <meta:user-defined meta:name="DCTERMS.abstract">Betreft: aanvraag op locatie nabij Lindeweg 6, 8305AM Emmeloord</meta:user-defined>
    <dc:language>nl</dc:language>
    <meta:user-defined meta:name="OVERHEIDop.locatietype/OVERHEIDop.gebiedsmarkering">Punt</meta:user-defined>
    <meta:user-defined meta:name="DC.title">Aanvraag vergunning voor het aanleggen van een in/uitrit, nabij Lindeweg 6, 8305AM Emmeloo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20</meta:user-defined>
    <meta:user-defined meta:name="OVERHEIDop.GmbID/DC.identifier">gmb-2024-56520</meta:user-defined>
    <meta:user-defined meta:name="OVERHEIDop.versieInformatie"/>
  </office:meta>
</office:document-meta>
</file>