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Dotter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</text:p>
            <text:p text:style-name="common-al">Locatie: Dotterlaan 12</text:p>
            <text:p text:style-name="common-al">Datum: 26 februari 2024 tot en met 31 mei 2024</text:p>
            <text:p text:style-name="common-al">Dossiernummer: 407182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51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1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1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Dotterlaan 12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16</meta:user-defined>
    <meta:user-defined meta:name="OVERHEIDop.GmbID/DC.identifier">gmb-2024-56516</meta:user-defined>
    <meta:user-defined meta:name="OVERHEIDop.versieInformatie"/>
  </office:meta>
</office:document-meta>
</file>