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vlooienmarkt, Olympu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Vlooienmarkt</text:p>
            <text:p text:style-name="common-al">Datum: 5 mei 2024, 4 augustus 2024, 25 augustus 2024</text:p>
            <text:p text:style-name="common-al">Locatie: Olympus 1, parkeerplaats Rijnhal</text:p>
            <text:p text:style-name="common-al">Dossiernummer: 4066513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51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1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1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vlooienmarkt, Olympus 1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10</meta:user-defined>
    <meta:user-defined meta:name="OVERHEIDop.GmbID/DC.identifier">gmb-2024-56510</meta:user-defined>
    <meta:user-defined meta:name="OVERHEIDop.versieInformatie"/>
  </office:meta>
</office:document-meta>
</file>