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uitengebied Oude IJsselstreek, locatie Molenweg 21&amp;23 Breeden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5 januari 2024 het bestemmingsplan ‘Buitengebied Oude IJsselstreek, locatie Molenweg 21&amp;23 Breedenbroek’ met identificatienummer NL.IMRO.1509.BP000178-VA01 heeft vastgesteld. </text:p>
            <text:p text:style-name="common-al">Het gaat hierbij om een planprocedure welke gestart is onder de Wet ruimtelijke ordening. </text:p>
            <text:p text:style-name="common-al">
            <text:span text:style-name="nadrukvet">Plangebied en inhoud van het bestemmingsplan </text:span>
          </text:p>
            <text:p text:style-name="common-al">Het plangebied is gelegen aan de Molenweg 21 en 23 in Breedenbroek. Het plan maakt de transformatie van een voormalig maalderijcomplex (met de status van gemeentelijk monument) naar drie woningen en vier recreatiewoningen mogelijk. Daarnaast wordt het mogelijk om een vijfde recreatiewoning te realiseren in een vml. bakkerijgebouw (Molenweg 23) en om twee nieuwe woningen te realiseren op de plek van een bijgebouw dat reeds is gesloopt (Molenweg 21). De bestemming wordt gewijzigd van “Bedrijf” en gedeeltelijk van “Agrarisch met waarden” naar “Wonen” en “Recreatie”.</text:p>
            <text:p text:style-name="common-al">
            <text:span text:style-name="nadrukvet">Inzage</text:span>
          </text:p>
            <text:p text:style-name="common-al">De stukken liggen van 8 februari 2024 tot en met 21 maart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egelsopdekaart.nl" xlink:type="simple">www.regelsopdekaart.nl</text:a> wanneer u zoekt op de naam van het bestemmingsplan. In het gemeentehuis kunt u het bestemmingsplan zowel in elektronische vorm als op papier bekijken. De elektronische vorm is hierbij juridisch bindend.</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9">
              <text:list-item text:style-override="id1-3-2-1-1-9-1">
                <text:number>1.</text:number>
                <text:p text:style-name="al">belanghebbenden, dan wel, </text:p>
              </text:list-item>
              <text:list-item text:style-override="id1-3-2-1-1-9-2">
                <text:number>2.</text:number>
                <text:p text:style-name="al">indieners van een zienswijze of, </text:p>
              </text:list-item>
              <text:list-item text:style-override="id1-3-2-1-1-9-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22 maart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50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0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78-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uitengebied Oude IJsselstreek, locatie Molenweg 21&amp;23 Breedenbroek’</meta:user-defined>
    <meta:user-defined meta:name="DCTERMS.W3CDTF/DCTERMS.available">2024-02-07</meta:user-defined>
    <meta:user-defined meta:name="DCTERMS.W3CDTF/OVERHEIDop.jaargang">2024</meta:user-defined>
    <meta:user-defined meta:name="OVERHEIDop.publicationIssue">56509</meta:user-defined>
    <meta:user-defined meta:name="OVERHEIDop.GmbID/DC.identifier">gmb-2024-56509</meta:user-defined>
    <meta:user-defined meta:name="OVERHEIDop.versieInformatie"/>
  </office:meta>
</office:document-meta>
</file>