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rggraaf 18, 4231 ZJ Meerkerk, Meerkerk (MKK00) F 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besloten om de beslistermijn voor de aanvraag omgevingsvergunning (Wabo-regulier) met zaaknummer OVR-2023-003874 te verlengen. De verlenging is voor een periode van maximaal 6 weken. De aanvraag gaat over het bouwen van bedrijfsruimten en aanleggen van een in-/uitrit op het perceel Burggraaf 18, 4231 ZJ in Meerkerk, kadastraal bekend Meerkerk (MKK00) F 1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0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Burggraaf 18, 4231 ZJ Meerkerk, Meerkerk (MKK00) F 122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06</meta:user-defined>
    <meta:user-defined meta:name="OVERHEIDop.GmbID/DC.identifier">gmb-2024-56506</meta:user-defined>
    <meta:user-defined meta:name="OVERHEIDop.versieInformatie"/>
  </office:meta>
</office:document-meta>
</file>