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Ketelstraat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bouwafvalcontainer afgezet met bouwhekken)</text:p>
            <text:p text:style-name="common-al">Locatie: Ketelstraat 36 </text:p>
            <text:p text:style-name="common-al">Datum: 1 februari 2024 tot en met 9 mei 2024</text:p>
            <text:p text:style-name="common-al">Dossiernummer: 4060153</text:p>
            <text:p text:style-name="common-al">Verzenddatum besluit: 1 februar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50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0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0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Ketelstraat 36</meta:user-defined>
    <meta:user-defined meta:name="DCTERMS.W3CDTF/DCTERMS.available">2024-02-06</meta:user-defined>
    <meta:user-defined meta:name="DCTERMS.W3CDTF/OVERHEIDop.jaargang">2024</meta:user-defined>
    <meta:user-defined meta:name="OVERHEIDop.publicationIssue">56503</meta:user-defined>
    <meta:user-defined meta:name="OVERHEIDop.GmbID/DC.identifier">gmb-2024-56503</meta:user-defined>
    <meta:user-defined meta:name="OVERHEIDop.versieInformatie"/>
  </office:meta>
</office:document-meta>
</file>