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3/147216, het uitbreiden van de meetkamer Bornsestraat 34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47216</text:p>
            <text:p text:style-name="common-al">
            <text:span text:style-name="nadrukvet">Uiterlijke besluitdatum:</text:span> 30-03-2024</text:p>
            <text:p text:style-name="common-al">
            <text:span text:style-name="nadrukvet">Locatie:</text:span> Bornsestraat 345 7601PB Almelo, Hoevenweg 1 5652AW Eindhoven, Hof 63 5571CB Bergeijk</text:p>
            <text:p text:style-name="common-al">
            <text:span text:style-name="nadrukvet">Projectomschrijving:</text:span> het uitbreiden van de meetkamer Bornsestraat 345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6501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0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0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216</meta:user-defined>
    <meta:user-defined meta:name="DCTERMS.abstract">het uitbreiden van de meetkamer Bornsestraat 345 te Almelo</meta:user-defined>
    <dc:language>nl</dc:language>
    <meta:user-defined meta:name="OVERHEIDop.locatietype/OVERHEIDop.gebiedsmarkering">Punt</meta:user-defined>
    <meta:user-defined meta:name="DC.title">Verlenging beslistermijn omgevingsvergunning, zaaknummer Z/23/147216, het uitbreiden van de meetkamer Bornsestraat 345 te Almelo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501</meta:user-defined>
    <meta:user-defined meta:name="OVERHEIDop.GmbID/DC.identifier">gmb-2024-56501</meta:user-defined>
    <meta:user-defined meta:name="OVERHEIDop.versieInformatie"/>
  </office:meta>
</office:document-meta>
</file>