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achter 375 (sectie E 3218; Duinzicht) in Heiloo, het bouwen van een woongebouw (23 appartementen), datum ontvangst 21 december 2023  (Z23 1563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5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Westerweg achter 375 (sectie E 3218; Duinzicht) in Heiloo, het bouwen van een woongebouw (23 appartementen), datum ontvangst 21 december 2023  (Z23 156374)</meta:user-defined>
    <meta:user-defined meta:name="DCTERMS.W3CDTF/DCTERMS.available">2024-01-03</meta:user-defined>
    <meta:user-defined meta:name="DCTERMS.W3CDTF/OVERHEIDop.jaargang">2024</meta:user-defined>
    <meta:user-defined meta:name="OVERHEIDop.publicationIssue">5650</meta:user-defined>
    <meta:user-defined meta:name="OVERHEIDop.GmbID/DC.identifier">gmb-2024-5650</meta:user-defined>
    <meta:user-defined meta:name="OVERHEIDop.versieInformatie"/>
  </office:meta>
</office:document-meta>
</file>