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Hussenbergstraat 34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6 januari een aanvraag voor een omgevingsvergunning ontvangen. De vergunning is aangevraagd voor het vervangen van kozijnen aan Hussenbergstraat 34, 6243AJ Geulle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649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9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9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aan Hussenbergstraat 34 te Geull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6499</meta:user-defined>
    <meta:user-defined meta:name="OVERHEIDop.GmbID/DC.identifier">gmb-2024-56499</meta:user-defined>
    <meta:user-defined meta:name="OVERHEIDop.versieInformatie"/>
  </office:meta>
</office:document-meta>
</file>