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oningvorming Purmerland 22, 1448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heeft de gemeente een aanvraag ontvangen voor een vergunning woonvorming op locatie Purmerland 22, 1448MD Purmerend. De aanvraag is geregistreerd onder zaaknummer Z2024-00000501. De aanvraag betreft:</text:p>
            <text:p text:style-name="common-al">-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49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9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9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01</meta:user-defined>
    <dc:language>nl</dc:language>
    <meta:user-defined meta:name="OVERHEIDop.locatietype/OVERHEIDop.gebiedsmarkering">Punt</meta:user-defined>
    <meta:user-defined meta:name="DC.title">Kennisgeving ontvangst aanvraag woningvorming Purmerland 22, 1448MD Purmeren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96</meta:user-defined>
    <meta:user-defined meta:name="OVERHEIDop.GmbID/DC.identifier">gmb-2024-56496</meta:user-defined>
    <meta:user-defined meta:name="OVERHEIDop.versieInformatie"/>
  </office:meta>
</office:document-meta>
</file>