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8 bomen aan Ring Zuid, Zuiderplantsoen ter hoogte van Sterrebo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pak Ring Zuid, Zuiderplantsoen, ter hoogte van Sterrebosstraat, kadastraal bekend gemeente GNG, Sectie B, perceelnummer 1177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8 bomen (er is sprake bomen effect analyse) (verzenddatum 30-01-2024, dossiernummer 2023780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094</meta:user-defined>
    <dc:language>nl</dc:language>
    <meta:user-defined meta:name="OVERHEIDop.locatietype/OVERHEIDop.gebiedsmarkering">Perceel</meta:user-defined>
    <meta:user-defined meta:name="DC.title">Toestemming voor het vellen van 8 bomen aan Ring Zuid, Zuiderplantsoen ter hoogte van Sterrebosstraat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95</meta:user-defined>
    <meta:user-defined meta:name="OVERHEIDop.GmbID/DC.identifier">gmb-2024-56495</meta:user-defined>
    <meta:user-defined meta:name="OVERHEIDop.versieInformatie"/>
  </office:meta>
</office:document-meta>
</file>