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sterken van de funderingen, Herman Colleniusstraat 32, 9718 KT Groningen, Herman Colleniusstraat 34, 9718 K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sterken van de funderingen aan Herman Colleniusstraat 32  en Herman Colleniusstraat 34 te Groningen  </text:span>
          </text:p>
            <text:p text:style-name="common-al">De gemeente Groningen heeft een aanvraag voor een omgevingsvergunning reguliere procedure ontvangen. De vergunning is aangevraagd voor het versterken van de funderingen aan Herman Colleniusstraat 32 en Herman Colleniusstraat 34 te Groningen, dossiernummer GRN-000004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9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9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9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483</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sterken van de funderingen, Herman Colleniusstraat 32, 9718 KT Groningen, Herman Colleniusstraat 34, 9718 KT Groningen</meta:user-defined>
    <meta:user-defined meta:name="DCTERMS.W3CDTF/DCTERMS.available">2024-02-06</meta:user-defined>
    <meta:user-defined meta:name="DCTERMS.W3CDTF/OVERHEIDop.jaargang">2024</meta:user-defined>
    <meta:user-defined meta:name="OVERHEIDop.publicationIssue">56492</meta:user-defined>
    <meta:user-defined meta:name="OVERHEIDop.GmbID/DC.identifier">gmb-2024-56492</meta:user-defined>
    <meta:user-defined meta:name="OVERHEIDop.versieInformatie"/>
  </office:meta>
</office:document-meta>
</file>