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appartementen en woningen aan Felix Ruttenstraat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januari een aanvraag voor een omgevingsvergunning ontvangen. De vergunning is aangevraagd voor het bouwen van appartementen en woningen aan de Felix Ruttenstraat (nummers nog onbekend)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4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appartementen en woningen aan Felix Ruttenstraat te Geu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488</meta:user-defined>
    <meta:user-defined meta:name="OVERHEIDop.GmbID/DC.identifier">gmb-2024-56488</meta:user-defined>
    <meta:user-defined meta:name="OVERHEIDop.versieInformatie"/>
  </office:meta>
</office:document-meta>
</file>