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style:style style:family="table-column" style:parent-style-name="colspec" style:name="id1-3-2-2-1-2-24-1-1">
      <style:table-column-properties style:rel-column-width="43*"/>
    </style:style>
    <style:style style:family="table-column" style:parent-style-name="colspec" style:name="id1-3-2-2-1-2-24-1-2">
      <style:table-column-properties style:rel-column-width="43*"/>
    </style: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beleid gemeente Eersel 2024-2025</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Privacybeleid gemeente Eersel 2024-2025</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innen de gemeente Eersel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text:p>
              <text:p text:style-name="al"/>
              <text:p text:style-name="al">De gemeente gaat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te treffen op het gebied van informatiebeveiliging, dataminimalisatie, transparantie en gebruikerscontrole. </text:p>
              <text:p text:style-name="al"/>
              <text:p text:style-name="al">Het bestuur en management spelen een cruciale rol bij het waarborgen van privacy. De gemeente Eersel geeft middels dit beleid een duidelijke richting aan privacy en laat zien dat zij de privacy waarborgt, beschermt en handhaaft. Dit beleid is van toepassing op de gehele organisatie, alle processen, onderdelen, objecten en gegevensverzamelingen van de gemeente. </text:p>
              <text:p text:style-name="al"/>
              <text:p text:style-name="al">Dit privacybeleid van de gemeente Eersel is in lijn met het algemene beleid van de gemeente en de relevante lokale, regionale, nationale en Europese wet- en regelgeving. Voor het sociaal domein is een specifiek beleid opgesteld. In het “Privacybeleid 2022-2025 GRSK” en “Privacybeleid KempenPlus Het Participatiebedrijf 2022 – 2025” is aangeven hoe wordt omgegaan met privacygevoelige informatie. Dit meer specifieke beleid voldoet aan de uitgangspunten van dit algemene privacybeleid en het algemene privacyreglement Gemeente Eersel.</text:p>
              <text:p text:style-name="al"/>
              <text:p text:style-name="al">
              <text:span text:style-name="nadrukvet">Wettelijke kaders </text:span>
            </text:p>
              <text:p text:style-name="al">De gemeente is verantwoordelijk voor het opstellen, uitvoeren en handhaven van het beleid. Hiervoor gelden onder andere de volgende wettelijke kaders:</text:p>
              <text:list text:style-name="id1-3-2-2-1-2-12">
                <text:list-item text:style-override="id1-3-2-2-1-2-12-1">
                  <text:number>•</text:number>
                  <text:p text:style-name="al">Europese Algemene Verordening Gegevensbescherming (AVG)</text:p>
                </text:list-item>
                <text:list-item text:style-override="id1-3-2-2-1-2-12-2">
                  <text:number>•</text:number>
                  <text:p text:style-name="al">Uitvoeringswet Algemene Verordening Gegevensbescherming (UAVG) </text:p>
                </text:list-item>
                <text:list-item text:style-override="id1-3-2-2-1-2-12-3">
                  <text:number>•</text:number>
                  <text:p text:style-name="al">Grondwet (artikel 10 t/m 13)</text:p>
                </text:list-item>
                <text:list-item text:style-override="id1-3-2-2-1-2-12-4">
                  <text:number>•</text:number>
                  <text:p text:style-name="al">Handvest van de grondrechten van de Europese Unie (EHRM)</text:p>
                </text:list-item>
                <text:list-item text:style-override="id1-3-2-2-1-2-12-5">
                  <text:number>•</text:number>
                  <text:p text:style-name="al">Europees Verdrag voor de Rechten van de Mens (EVRM) (artikel 8)</text:p>
                </text:list-item>
                <text:list-item text:style-override="id1-3-2-2-1-2-12-6">
                  <text:number>•</text:number>
                  <text:p text:style-name="al">Wet politiegegevens (Wpg) en het Besluit politiegegevens</text:p>
                </text:list-item>
                <text:list-item text:style-override="id1-3-2-2-1-2-12-7">
                  <text:number>•</text:number>
                  <text:p text:style-name="al">Wet justitiële en strafvorderlijke gegevens</text:p>
                </text:list-item>
                <text:list-item text:style-override="id1-3-2-2-1-2-12-8">
                  <text:number>•</text:number>
                  <text:p text:style-name="al">Wet Bibob</text:p>
                </text:list-item>
              </text:list>
              <text:p text:style-name="al"/>
              <text:p text:style-name="al">Wetten gericht op de uitvoering in specifieke sectoren zoals:</text:p>
              <text:list text:style-name="id1-3-2-2-1-2-15">
                <text:list-item text:style-override="id1-3-2-2-1-2-15-1">
                  <text:number>•</text:number>
                  <text:p text:style-name="al">Wet maatschappelijke ondersteuning (WMO)</text:p>
                </text:list-item>
                <text:list-item text:style-override="id1-3-2-2-1-2-15-2">
                  <text:number>•</text:number>
                  <text:p text:style-name="al">Jeugdwet</text:p>
                </text:list-item>
                <text:list-item text:style-override="id1-3-2-2-1-2-15-3">
                  <text:number>•</text:number>
                  <text:p text:style-name="al">Participatiewet</text:p>
                </text:list-item>
                <text:list-item text:style-override="id1-3-2-2-1-2-15-4">
                  <text:number>•</text:number>
                  <text:p text:style-name="al">Wet Basisregistratie Personen (BRP)</text:p>
                </text:list-item>
                <text:list-item text:style-override="id1-3-2-2-1-2-15-5">
                  <text:number>•</text:number>
                  <text:p text:style-name="al">Omgevingswet</text:p>
                </text:list-item>
                <text:list-item text:style-override="id1-3-2-2-1-2-15-6">
                  <text:number>•</text:number>
                  <text:p text:style-name="al">Wet openbaarheid van bestuur (Wob) en vanaf 1 mei 2022 Wet open overheid (Woo)</text:p>
                </text:list-item>
                <text:list-item text:style-override="id1-3-2-2-1-2-15-7">
                  <text:number>•</text:number>
                  <text:p text:style-name="al">Archiefwet</text:p>
                </text:list-item>
                <text:list-item text:style-override="id1-3-2-2-1-2-15-8">
                  <text:number>•</text:number>
                  <text:p text:style-name="al">Drank- en Horecawet</text:p>
                </text:list-item>
                <text:list-item text:style-override="id1-3-2-2-1-2-15-9">
                  <text:number>•</text:number>
                  <text:p text:style-name="al">Het wetboek van Strafrecht</text:p>
                </text:list-item>
              </text:list>
              <text:p text:style-name="al"/>
              <text:p text:style-name="al">
              <text:span text:style-name="nadrukvet">Verantwoordelijkheden</text:span>
            </text:p>
              <text:p text:style-name="al">De secretaris is eindverantwoordelijk voor gegevensverwerking en informatiebeveiliging die binnen de ambtelijke organisatie plaatsvinden, maar iedereen, elke medewerker, binnen de ambtelijke organisatie is verantwoordelijk voor de bescherming van de privacy van betrokkenen.</text:p>
              <text:p text:style-name="al"/>
              <text:p text:style-name="al">De gemeenteraad is eindverantwoordelijk voor gegevensverwerking en informatiebeveiliging die door de griffie plaatsvindt. De raadsleden en medewerkers van de griffie zijn verantwoordelijk voor de bescherming van de privacy van betrokkenen.</text:p>
              <text:p text:style-name="al"/>
              <text:p text:style-name="al">Onderstaande tabel brengt de verantwoordelijkheden in beeld. </text:p>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cell_frame_all" table:number-rows-spanned="1" table:number-columns-spanned="2">
                      <text:p text:style-name="table_al">
                        <text:span text:style-name="nadrukvet">Verantwoordelijk</text:span>
                        <text:span text:style-name="nadrukvet"/>
                      </text:p>
                    </table:table-cell>
                  </table:table-row>
                  <table:table-row table:style-name="row">
                    <table:table-cell table:style-name="cell_frame_all" table:number-rows-spanned="1" table:number-columns-spanned="1">
                      <text:p text:style-name="table_al">
                        <text:span text:style-name="nadrukcur">Eindverantwoordelijk</text:span>
                        <text:span text:style-name="nadrukcur"/>
                      </text:p>
                    </table:table-cell>
                    <table:table-cell table:style-name="cell_frame_all" table:number-rows-spanned="1" table:number-columns-spanned="1">
                      <text:p text:style-name="table_al">Gemeenteraad </text:p>
                      <text:p text:style-name="table_al">College van Burgemeester en Wethouders </text:p>
                      <text:p text:style-name="table_al">Burgemeester</text:p>
                      <text:p text:style-name="table_al">Secretaris</text:p>
                    </table:table-cell>
                  </table:table-row>
                  <table:table-row table:style-name="row">
                    <table:table-cell table:style-name="cell_frame_all" table:number-rows-spanned="1" table:number-columns-spanned="1">
                      <text:p text:style-name="table_al">
                        <text:span text:style-name="nadrukcur">Feitelijk</text:span>
                        <text:span text:style-name="nadrukcur"/>
                        <text:span text:style-name="nadrukcur">verantwoordelijk</text:span>
                        <text:span text:style-name="nadrukcur"/>
                      </text:p>
                    </table:table-cell>
                    <table:table-cell table:style-name="cell_frame_all" table:number-rows-spanned="1" table:number-columns-spanned="1">
                      <text:p text:style-name="table_al">Griffier </text:p>
                      <text:p text:style-name="table_al">Afdelingshoofden </text:p>
                    </table:table-cell>
                  </table:table-row>
                  <table:table-row table:style-name="row">
                    <table:table-cell table:style-name="cell_frame_all" table:number-rows-spanned="1" table:number-columns-spanned="1">
                      <text:p text:style-name="table_al">
                        <text:span text:style-name="nadrukcur">Uitvoerend</text:span>
                        <text:span text:style-name="nadrukcur"/>
                      </text:p>
                    </table:table-cell>
                    <table:table-cell table:style-name="cell_frame_all" table:number-rows-spanned="1" table:number-columns-spanned="1">
                      <text:p text:style-name="table_al">Team coördinator</text:p>
                      <text:p text:style-name="table_al">Griffie</text:p>
                      <text:p text:style-name="table_al">Functioneel beheerders</text:p>
                      <text:p text:style-name="table_al">Projectleiders </text:p>
                      <text:p text:style-name="table_al">Proceseigenaren </text:p>
                      <text:p text:style-name="table_al">Medewerkers (inclusief inhuur/extern) </text:p>
                    </table:table-cell>
                  </table:table-row>
                  <table:table-row table:style-name="row">
                    <table:table-cell table:style-name="cell_frame_all" table:number-rows-spanned="1" table:number-columns-spanned="1">
                      <text:p text:style-name="table_al">
                        <text:span text:style-name="nadrukcur">Adviserend</text:span>
                        <text:span text:style-name="nadrukcur"> / </text:span>
                        <text:span text:style-name="nadrukcur">ondersteunend</text:span>
                        <text:span text:style-name="nadrukcur"/>
                      </text:p>
                    </table:table-cell>
                    <table:table-cell table:style-name="cell_frame_all" table:number-rows-spanned="1" table:number-columns-spanned="1">
                      <text:p text:style-name="table_al">Functionaris Gegevensbescherming </text:p>
                      <text:p text:style-name="table_al">Privacy Officer </text:p>
                      <text:p text:style-name="table_al">CISO</text:p>
                    </table:table-cell>
                  </table:table-row>
                  <table:table-row table:style-name="row">
                    <table:table-cell table:style-name="cell_frame_all" table:number-rows-spanned="1" table:number-columns-spanned="1">
                      <text:p text:style-name="table_al">
                        <text:span text:style-name="nadrukcur">Controlerend</text:span>
                        <text:span text:style-name="nadrukcur"/>
                      </text:p>
                    </table:table-cell>
                    <table:table-cell table:style-name="cell_frame_all" table:number-rows-spanned="1" table:number-columns-spanned="1">
                      <text:p text:style-name="table_al">Concerncontroller </text:p>
                      <text:p text:style-name="table_al">Functionaris Gegevensbescherming</text:p>
                      <text:p text:style-name="table_al">OR </text:p>
                    </table:table-cell>
                  </table:table-row>
                  <table:table-row table:style-name="row">
                    <table:table-cell table:style-name="cell_frame_all" table:number-rows-spanned="1" table:number-columns-spanned="1">
                      <text:p text:style-name="table_al">
                        <text:span text:style-name="nadrukcur">Geïnformeerd</text:span>
                        <text:span text:style-name="nadrukcur"/>
                      </text:p>
                    </table:table-cell>
                    <table:table-cell table:style-name="cell_frame_all" table:number-rows-spanned="1" table:number-columns-spanned="1">
                      <text:p text:style-name="table_al">Belanghebbende/betrokkene(n) </text:p>
                      <text:p text:style-name="table_al"/>
                    </table:table-cell>
                  </table:table-row>
                </table:table>
                <text:p text:style-name="table_bottom"/>
              </text:section>
              <text:p text:style-name="al"/>
              <text:p text:style-name="al">
              <text:span text:style-name="nadrukvet">Risico’s</text:span>
            </text:p>
              <text:p text:style-name="al">Op basis van de AVG is bij schending van privacy het college van burgemeester en wethouders wettelijk aansprakelijk. De risico’s van schending van de privacy voor personen variëren van ongemak, substantiële benadeling, identiteitsfraude, ernstige sociale beschadiging of gevaren voor de gezondheid en de persoonlijke veiligheid.</text:p>
              <text:p text:style-name="al">Het verwijtbaar onjuist inzetten of onvoldoende beschermen van persoonsgegevens kan leiden tot dwangmaatregelen en bestuurlijke boetes die de Autoriteit Persoonsgegevens (AP), de landelijke toe- zichthouder, kan opleggen. Een boete kan oplopen tot maximaal €20 miljoen. Het directieteam en het managementteam spelen een cruciale rol bij het waarborgen van privacy. Om de risico’s te beperken zijn maatregelen getroffen die zijn vastgelegd in het privacyreglement. </text:p>
              <text:p text:style-name="al"/>
              <text:p text:style-name="al">
              <text:span text:style-name="nadrukvet">Uitgangspunten</text:span>
            </text:p>
              <text:p text:style-name="al">De gemeente Eersel gaat op een veilige manier en respectvolle manier met persoonsgegevens om en heeft technische en organisatorische maatregelen getroffen om de privacy en persoonsgegevens van haar burgers te beschermen. In de uitoefening van haar publiekrechtelijke taak houdt zij zich aan de wet en zoekt waar mogelijk de ruimte om de privacybelangen van zowel de burger als de doelstellingen van de gemeente naar beste inzicht te behartigen. De gemeente houdt zich hierbij aan de volgende uitgangspunten:</text:p>
              <text:p text:style-name="al"/>
              <text:p text:style-name="al">
              <text:span text:style-name="nadrukvet">Rechtmatigheid, behoorlijkheid, transparantie</text:span>
            </text:p>
              <text:p text:style-name="al">Persoonsgegevens worden in overeenstemming met de wet en op behoorlijke en zorgvuldige wijze verwerkt. Zorgvuldige en behoorlijke verwerking houdt in ieder geval een transparantieplicht in. De burgers, medewerkers en andere personen die op de een of andere manier te maken hebben met de gemeente moeten weten dat en waarom hun gegevens worden verwerkt. </text:p>
              <text:p text:style-name="al">Een AVG verzoek kan via de gemeentelijke website worden ingediend door de burger. </text:p>
              <text:p text:style-name="al"/>
              <text:p text:style-name="al">
              <text:span text:style-name="nadrukvet">Grondslag en doelbinding</text:span>
            </text:p>
              <text:p text:style-name="al">De gemeente Eersel zorgt ervoor dat persoonsgegevens alleen voor welbepaalde, uitdrukkelijk omschreven en gerechtvaardigde doelen worden verzameld en verwerkt. Persoonsgegevens worden alleen met een rechtvaardige grondslag verwerkt. Verwerkingen met de daar bijbehorende grondslag zijn terug te vinden in het gemeentelijke verwerkingsregister.</text:p>
              <text:p text:style-name="al"/>
              <text:p text:style-name="al">
              <text:span text:style-name="nadrukvet">Data Privacy Impact Assessments (DPIA)</text:span>
            </text:p>
              <text:p text:style-name="al">De gemeente Eersel voert risicoanalyses uit (DPIA) op verwerkingen die mogelijk een verhoogd risico opleveren.</text:p>
              <text:p text:style-name="al"/>
              <text:p text:style-name="al">
              <text:span text:style-name="nadrukvet">Privacy by Design </text:span>
              <text:span text:style-name="nadrukvet">en</text:span>
              <text:span text:style-name="nadrukvet"> Privacy by Default</text:span>
            </text:p>
              <text:p text:style-name="al">De gemeente Eersel houdt bij de start van het ontwerpen of inrichten van projecten, informatiesystemen, datasets rekening met Privacy en Informatiebeveiliging.</text:p>
              <text:p text:style-name="al"/>
              <text:p text:style-name="al">De gemeente Eersel heeft de inrichting, instellingen van projecten, programma’s, website(s) of diensten dusdanig georganiseerd dat maximale privacy en informatiebeveiliging wordt geborgd.</text:p>
              <text:p text:style-name="al"/>
              <text:p text:style-name="al">
              <text:span text:style-name="nadrukvet">Verwerkersovereenkomsten met derden</text:span>
            </text:p>
              <text:p text:style-name="al">De gemeente Eersel maakt gebruik van derde partijen in de uitvoering van werkzaamheden waartoe zij zelf geen mogelijkheden bezit. Hierbij valt te denken aan leveranciers van software, netwerkdiensten, dataopslag. De gemeente maakt alleen gebruik van derde partijen als verwerkers van persoonsgegevens (aantoonbaar) voldoende garanties kunnen bieden om de verwerking van (persoons)gegevens te laten voldoen aan de AVG-vereisten. Hiervoor wordt zoveel mogelijk gebruik gemaakt van de modelovereenkomst van VNG-realisatie. </text:p>
              <text:p text:style-name="al"/>
              <text:p text:style-name="al">
              <text:span text:style-name="nadrukvet">Dataminimalisatie</text:span>
            </text:p>
              <text:p text:style-name="al">De gemeente Eersel verwerkt alleen de persoonsgegevens die minimaal noodzakelijk zijn voor het vooraf bepaalde doel. Waar mogelijk worden minder of geen persoonsgegevens verwerkt.</text:p>
              <text:p text:style-name="al"/>
              <text:p text:style-name="al">
              <text:span text:style-name="nadrukvet">Bewaartermijn</text:span>
            </text:p>
              <text:p text:style-name="al">Persoonsgegevens worden niet langer bewaard dan nodig is (conform AVG en Archiefwet). Het bewaren van persoonsgegevens kan nodig zijn om de gemeentelijke taken goed uit te kunnen oefenen of om wettelijke verplichtingen te kunnen naleven.</text:p>
              <text:p text:style-name="al"/>
              <text:p text:style-name="al">
              <text:span text:style-name="nadrukvet">Integriteit en vertrouwelijkheid</text:span>
            </text:p>
              <text:p text:style-name="al">De gemeente Eersel gaat zorgvuldig om met persoonsgegevens en behandelt deze vertrouwelijk. Zo worden persoonsgegevens alleen verwerkt door bevoegde personen met een geheimhoudingsplicht en voor het doel waarvoor deze gegevens zijn verzameld. Indien het doel is behaald zullen gegevens niet langer worden bewaard dan wettelijk vereist is of worden gewist. Daarbij zorgt de gemeente voor passende beveiliging van persoonsgegevens. Deze beveiliging is vastgelegd in het “informatiebeveiligings-beleid Kempengemeenten en de GRSK”.</text:p>
              <text:p text:style-name="al"/>
              <text:p text:style-name="al">
              <text:span text:style-name="nadrukvet">Delen met derden</text:span>
            </text:p>
              <text:p text:style-name="al">In het geval van samenwerking met externe partijen, waarbij sprake is van gegevensverwerking van persoonsgegevens, maakt de gemeente afspraken over de eisen waar gegevensuitwisseling aan moet voldoen. Indien er aanleiding is zal er controle uitgevoerd worden door de gemeente op bestaande afspraken. Voor het bereiken van het doel waarvoor de persoonsgegevens worden verwerkt, wordt inbreuk op de persoonlijke levenssfeer van de betrokken burger zoveel mogelijk beperkt. De inbreuk op de belangen van de betrokkene mag niet onevenredig zijn in verhouding met het voor de verwerking te dienen doel.</text:p>
              <text:p text:style-name="al"/>
              <text:p text:style-name="al">
              <text:span text:style-name="nadrukvet">Subsidiariteit</text:span>
            </text:p>
              <text:p text:style-name="al">Voor het bereiken van het doel waarvoor de persoonsgegevens worden verwerkt, wordt inbreuk op de persoonlijke levenssfeer van de betrokken burger zoveel mogelijk beperkt.</text:p>
              <text:p text:style-name="al"/>
              <text:p text:style-name="al">
              <text:span text:style-name="nadrukvet">Proportionaliteit</text:span>
            </text:p>
              <text:p text:style-name="al">De inbreuk op de belangen van de betrokkene mag niet onevenredig zijn in verhouding tot en met de verwerking te dienen doel.</text:p>
              <text:p text:style-name="al"/>
              <text:p text:style-name="al">
              <text:span text:style-name="nadrukvet">Rechten van betrokkenen</text:span>
            </text:p>
              <text:p text:style-name="al">De gemeente honoreert alle rechten van betrokkenen zoals bepaald in de AVG.</text:p>
              <text:p text:style-name="al"/>
            </text:section>
            <text:section text:name="paragraaf_id1-3-2-2-1-3" text:style-name="paragraaf">
              <text:p text:style-name="paragraaf_kop"><text:span text:style-name="label"/> <text:span text:style-name="nr"/> 
                <text:span text:style-name="nadrukcur">Intrekking oude beleidsregel</text:span>
              </text:p>
              <text:section text:name="structuurtekst_id1-3-2-2-1-3-2" text:style-name="structuurtekst">
                <text:p text:style-name="al">De beleidsregel Privacybeleid gemeente Eersel 2022 wordt ingetrokken.</text:p>
                <text:p text:style-name="al"/>
              </text:section>
            </text:section>
            <text:section text:name="paragraaf_id1-3-2-2-1-4" text:style-name="paragraaf">
              <text:p text:style-name="paragraaf_kop"><text:span text:style-name="label"/> <text:span text:style-name="nr"/> 
                <text:span text:style-name="nadrukcur">Inwerkingtreding en citeertitel</text:span>
              </text:p>
              <text:section text:name="structuurtekst_id1-3-2-2-1-4-2" text:style-name="structuurtekst">
                <text:list text:style-name="id1-3-2-2-1-4-2-1">
                  <text:list-item text:style-override="id1-3-2-2-1-4-2-1-1">
                    <text:number>1.</text:number>
                    <text:p text:style-name="al">Deze beleidsregel treedt in werking de dag na de bekendmaking en werkt terug tot en met 1 januari 2024.</text:p>
                  </text:list-item>
                </text:list>
                <text:list text:style-name="id1-3-2-2-1-4-2-2">
                  <text:list-item text:style-override="id1-3-2-2-1-4-2-2-1">
                    <text:number>2.</text:number>
                    <text:p text:style-name="al">Deze beleidsregel wordt aangehaald als: Privacybeleid gemeente Eersel 2024-2025.</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Eersel op 30 januari 2024</text:span></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48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8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8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OVERHEIDop.referentienummer">24.02742</meta:user-defined>
    <meta:user-defined meta:name="DCTERMS.alternative">Privacybeleid gemeente Eersel 2024-2025</meta:user-defined>
    <dc:language>nl</dc:language>
    <meta:user-defined meta:name="OVERHEIDop.locatietype/OVERHEIDop.gebiedsmarkering">Gemeente</meta:user-defined>
    <meta:user-defined meta:name="DC.title">Privacybeleid gemeente Eersel 2024-2025</meta:user-defined>
    <meta:user-defined meta:name="DCTERMS.W3CDTF/DCTERMS.available">2024-02-06</meta:user-defined>
    <meta:user-defined meta:name="DCTERMS.W3CDTF/OVERHEIDop.jaargang">2024</meta:user-defined>
    <meta:user-defined meta:name="OVERHEIDop.publicationIssue">56487</meta:user-defined>
    <meta:user-defined meta:name="OVERHEIDop.betreftRegeling">CVDR715005_1</meta:user-defined>
    <meta:user-defined meta:name="xs:date/OVERHEIDop.startdatum">2024-02-07</meta:user-defined>
    <meta:user-defined meta:name="OVERHEIDop.GmbID/DC.identifier">gmb-2024-56487</meta:user-defined>
    <meta:user-defined meta:name="OVERHEIDop.versieInformatie"/>
  </office:meta>
</office:document-meta>
</file>