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Thorbeckestraat 72 te Nijmegen zaaknummer MA24.00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Thorbeckestraat 7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48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8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8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Thorbeckestraat 72 te Nijmegen zaaknummer MA24.00160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481</meta:user-defined>
    <meta:user-defined meta:name="OVERHEIDop.GmbID/DC.identifier">gmb-2024-56481</meta:user-defined>
    <meta:user-defined meta:name="OVERHEIDop.versieInformatie"/>
  </office:meta>
</office:document-meta>
</file>