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ter hoogte van Het Bos 17(Nieuwbouwplan Zouwenbos)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besloten om de beslistermijn voor de aanvraag omgevingsvergunning (Wabo-regulier) met zaaknummer OVR-2023-003839 te verlengen. De verlenging is voor een periode van maximaal 6 weken. De aanvraag gaat over het uitvoeren van diverse werkzaamheden voor het bouwrijp maken op het terrein ter hoogte van Het Bos 17 (Nieuwbouwplan Zouwenbos) in Meerker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47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47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39</meta:user-defined>
    <dc:language>nl</dc:language>
    <meta:user-defined meta:name="OVERHEIDop.locatietype/OVERHEIDop.gebiedsmarkering">Vlak</meta:user-defined>
    <meta:user-defined meta:name="DC.title">Verlengen beslistermijn omgevingsvergunning ter hoogte van Het Bos 17(Nieuwbouwplan Zouwenbos)in Meerkerk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475</meta:user-defined>
    <meta:user-defined meta:name="OVERHEIDop.GmbID/DC.identifier">gmb-2024-56475</meta:user-defined>
    <meta:user-defined meta:name="OVERHEIDop.versieInformatie"/>
  </office:meta>
</office:document-meta>
</file>