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bullet style:num-suffix="" text:bullet-char="​" text:level="1">
        <style:list-level-properties text:min-label-width="10mm"/>
      </text:list-level-style-bullet>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bullet style:num-suffix="" text:bullet-char="​" text:level="1">
        <style:list-level-properties text:min-label-width="10mm"/>
      </text:list-level-style-bullet>
    </text:list-style>
    <text:list-style style:name="id1-3-2-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Tytsjerksteradiel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17 oktober 2023;</text:p>
            <text:p text:style-name="al"/>
            <text:p text:style-name="al">Gelet op artikel 16 van de Gemeentewet;</text:p>
            <text:p text:style-name="al"/>
            <text:p text:style-name="al">B e s l u i t:</text:p>
            <text:p text:style-name="al"/>
            <text:p text:style-name="al">Vast te stellen het volgende </text:p>
            <text:p text:style-name="al"/>
            <text:p text:style-name="al">
            <text:span text:style-name="nadrukvet">Reglement van Orde voor de vergaderingen en andere werkzaamheden van de raad van de gemeente Tytsjerksteradiel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
                    <text:span text:style-name="nadrukondlijn">Agendacommissie</text:span>: een commissie ex artikel 84 Gemeentewet ter voorbereiding van de agenderingen van raad en werkvormen;</text:p>
                  </text:list-item>
                  <text:list-item text:style-override="id1-3-2-2-1-2-2-3-2">
                    <text:number>-</text:number>
                    <text:p text:style-name="al">
                    <text:span text:style-name="nadrukondlijn">amendement</text:span>: voorstel van een raadslid tot wijziging van een ontwerpverordening of ontwerpbesluit, naar de vorm geschikt om daarin direct te worden opgenomen;</text:p>
                  </text:list-item>
                  <text:list-item text:style-override="id1-3-2-2-1-2-2-3-3">
                    <text:number>-</text:number>
                    <text:p text:style-name="al">
                    <text:span text:style-name="nadrukondlijn">collegevoorstel</text:span>: een voorstel ingediend door het college;</text:p>
                  </text:list-item>
                  <text:list-item text:style-override="id1-3-2-2-1-2-2-3-4">
                    <text:number>-</text:number>
                    <text:p text:style-name="al">
                    <text:span text:style-name="nadrukondlijn">commissie</text:span>: een commissie ex artikel 82, 83 en 84 Gemeentewet op onderwerpen waar de raad zelfstandig zijn rol wil uitoefenen en hiertoe het initiatief neemt;</text:p>
                  </text:list-item>
                  <text:list-item text:style-override="id1-3-2-2-1-2-2-3-5">
                    <text:number>-</text:number>
                    <text:p text:style-name="al">
                    <text:span text:style-name="nadrukondlijn">griffier</text:span>: griffier van de raad of diens plaatsvervanger, als bedoeld in artikel 107 van de Gemeentewet;</text:p>
                  </text:list-item>
                  <text:list-item text:style-override="id1-3-2-2-1-2-2-3-6">
                    <text:number>-</text:number>
                    <text:p text:style-name="al">
                    <text:span text:style-name="nadrukondlijn">initiatiefvoorstel</text:span>: een voorstel voor een verordening of een ander voorstel, afkomstig van één of meerdere raadsleden, als bedoeld in artikel 147a Gemeentewet;</text:p>
                  </text:list-item>
                  <text:list-item text:style-override="id1-3-2-2-1-2-2-3-7">
                    <text:number>-</text:number>
                    <text:p text:style-name="al">
                    <text:span text:style-name="nadrukondlijn">interpellatie</text:span>: het vragen van inlichtingen aan het college of de burgemeester over een onderwerp dat niet vermeld staat op de agenda;</text:p>
                  </text:list-item>
                  <text:list-item text:style-override="id1-3-2-2-1-2-2-3-8">
                    <text:number>-</text:number>
                    <text:p text:style-name="al">
                    <text:span text:style-name="nadrukondlijn">Iepen Poadium</text:span>: een commissie ex artikel 82 Gemeentewet met een informerend karakter dat dient om technische vragen voorafgaand aan de raadsbehandeling beantwoord te krijgen dan wel om meer technische informatie te ontvangen alvorens het opiniërende of besluitvormende debat in de raadsvergadering aan te gaan;</text:p>
                  </text:list-item>
                  <text:list-item text:style-override="id1-3-2-2-1-2-2-3-9">
                    <text:number>-</text:number>
                    <text:p text:style-name="al">
                    <text:span text:style-name="nadrukondlijn">klankbordgroep</text:span>: een commissie ex artikel 82, 83 en 84 Gemeentewet op onderwerpen waarbij het college het initiatief neemt om met de raad te willen klankborden;</text:p>
                  </text:list-item>
                  <text:list-item text:style-override="id1-3-2-2-1-2-2-3-10">
                    <text:number>-</text:number>
                    <text:p text:style-name="al">
                    <text:span text:style-name="nadrukondlijn">leden</text:span>: de leden van de raad;</text:p>
                  </text:list-item>
                  <text:list-item text:style-override="id1-3-2-2-1-2-2-3-11">
                    <text:number>-</text:number>
                    <text:p text:style-name="al">
                    <text:span text:style-name="nadrukondlijn">Mienskip</text:span>: inwoners, belanghebbenden en personen danwel organisaties met een bepaalde deskundigheid;</text:p>
                  </text:list-item>
                  <text:list-item text:style-override="id1-3-2-2-1-2-2-3-12">
                    <text:number>-</text:number>
                    <text:p text:style-name="al">
                    <text:span text:style-name="nadrukondlijn">
                      <text:span text:style-name="nadrukondlijn">miening van de Mienskip</text:span>
                    </text:span>: Hoorzitting – voor onderwerpen waarvoor informatie vanuit de Mienskip van belang is;</text:p>
                  </text:list-item>
                  <text:list-item text:style-override="id1-3-2-2-1-2-2-3-13">
                    <text:number>-</text:number>
                    <text:p text:style-name="al">
                    <text:span text:style-name="nadrukondlijn">motie</text:span>: korte en gemotiveerde verklaring over een onderwerp waarmee een oordeel, wens of verzoek wordt uitgesproken;</text:p>
                  </text:list-item>
                  <text:list-item text:style-override="id1-3-2-2-1-2-2-3-14">
                    <text:number>-</text:number>
                    <text:p text:style-name="al">
                    <text:span text:style-name="nadrukondlijn">rûntepetear</text:span>: Rondetafelgesprek voor onderwerpen met een betekenis voor de Mienskip;</text:p>
                  </text:list-item>
                  <text:list-item text:style-override="id1-3-2-2-1-2-2-3-15">
                    <text:number>-</text:number>
                    <text:p text:style-name="al">
                    <text:span text:style-name="nadrukondlijn">Presidium</text:span>: afstemmingsoverleg ex artikel 84 Gemeentwet van fractievoorzitters of hun vervangers waarbij afgestemd wordt over procesaspecten dan wel te volgen procedures;</text:p>
                  </text:list-item>
                  <text:list-item text:style-override="id1-3-2-2-1-2-2-3-16">
                    <text:number>-</text:number>
                    <text:p text:style-name="al">
                    <text:span text:style-name="nadrukondlijn">
                      <text:span text:style-name="nadrukondlijn">(raads)voorstel</text:span>
                    </text:span>: een ontwerpvoorstel incl. ontwerpbesluit;</text:p>
                  </text:list-item>
                  <text:list-item text:style-override="id1-3-2-2-1-2-2-3-17">
                    <text:number>-</text:number>
                    <text:p text:style-name="al">
                    <text:span text:style-name="nadrukondlijn">Secretaris</text:span>: de gemeentesecretaris als bedoeld in artikel 102 van de wet;</text:p>
                  </text:list-item>
                  <text:list-item text:style-override="id1-3-2-2-1-2-2-3-18">
                    <text:number>-</text:number>
                    <text:p text:style-name="al">
                    <text:span text:style-name="nadrukondlijn">Schriftelijke vragen</text:span>: schriftelijke vragen van een raadslid aan het college van burgemeester en wethouders waarbij het antwoord een overwegend (politiek) informatief karakter heeft;</text:p>
                  </text:list-item>
                  <text:list-item text:style-override="id1-3-2-2-1-2-2-3-19">
                    <text:number>-</text:number>
                    <text:p text:style-name="al">
                    <text:span text:style-name="nadrukondlijn">subamendement</text:span>: voorstel van een raadslid tot wijziging van een aanhangig amendement, waarop het betrekking heeft;</text:p>
                  </text:list-item>
                  <text:list-item text:style-override="id1-3-2-2-1-2-2-3-20">
                    <text:number>-</text:number>
                    <text:p text:style-name="al">
                    <text:span text:style-name="nadrukondlijn">technische voorlichting</text:span>: mogelijkheid voor college om de raad te informeren over een onderwerp, zonder dat er een raadsvoorstel aan ten grondslag ligt;</text:p>
                  </text:list-item>
                  <text:list-item text:style-override="id1-3-2-2-1-2-2-3-21">
                    <text:number>-</text:number>
                    <text:p text:style-name="al">
                    <text:span text:style-name="nadrukondlijn">technische vragen</text:span>: vragen die worden gesteld om informatie te krijgen of om zaken te verduidelijken;</text:p>
                  </text:list-item>
                  <text:list-item text:style-override="id1-3-2-2-1-2-2-3-22">
                    <text:number>-</text:number>
                    <text:p text:style-name="al">
                    <text:span text:style-name="nadrukondlijn">voorstel van orde</text:span>: voorstel betreffende de orde van de vergadering;</text:p>
                  </text:list-item>
                  <text:list-item text:style-override="id1-3-2-2-1-2-2-3-23">
                    <text:number>-</text:number>
                    <text:p text:style-name="al">
                    <text:span text:style-name="nadrukondlijn">voorzitter</text:span>: voorzitter van de raad of diens plaatsvervanger;</text:p>
                  </text:list-item>
                  <text:list-item text:style-override="id1-3-2-2-1-2-2-3-24">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heeft;</text:p>
                  </text:list-item>
                  <text:list-item text:style-override="id1-3-2-2-1-2-2-3-25">
                    <text:number>-</text:number>
                    <text:p text:style-name="al">
                    <text:span text:style-name="nadrukondlijn">wet</text:span>: Gemeentewet;</text:p>
                  </text:list-item>
                  <text:list-item text:style-override="id1-3-2-2-1-2-2-3-26">
                    <text:number>-</text:number>
                    <text:p text:style-name="al">
                    <text:span text:style-name="nadrukondlijn">Ynformaasjejûn</text:spa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De raad heeft een presidium.</text:p>
                  </text:list-item>
                  <text:list-item text:style-override="id1-3-2-2-1-2-3-3">
                    <text:number>2.</text:number>
                    <text:p text:style-name="al">Het presidium wordt door middel van een afzonderlijke verordening ingesteld, waarin de taken, bevoegdheden en werkwijze worden omschreven. </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De raad heeft een agendacommissie.</text:p>
                  </text:list-item>
                  <text:list-item text:style-override="id1-3-2-2-1-2-4-3">
                    <text:number>2.</text:number>
                    <text:p text:style-name="al">De agendacommissie wordt door middel van een afzonderlijke verordening ingesteld, waarin de taken, bevoegdheden en werkwijze worden omschreven. </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plaatsvervang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 Samenspel-werkvormen</text:p>
                <text:list text:style-name="id1-3-2-2-1-2-9-2">
                  <text:list-item text:style-override="id1-3-2-2-1-2-9-2">
                    <text:number>1.</text:number>
                    <text:p text:style-name="al">Op verzoek van een raadslid of de portefeuillehouder kunnen (werk)sessies georganiseerd worden ter ondersteuning van het beleidsvormingsproces, bij voorkeur uit het raadsprogramma.</text:p>
                  </text:list-item>
                  <text:list-item text:style-override="id1-3-2-2-1-2-9-3">
                    <text:number>2.</text:number>
                    <text:p text:style-name="al">De (werk)sessies zijn gericht op de beeldvormende of oordeelsvormende fase van het vergadermodel van de raad. </text:p>
                  </text:list-item>
                  <text:list-item text:style-override="id1-3-2-2-1-2-9-4">
                    <text:number>3.</text:number>
                    <text:p text:style-name="al">De volgende werksessies kunnen worden verzocht:</text:p>
                    <text:list text:style-name="id1-3-2-2-1-2-9-4-3">
                      <text:list-item text:style-override="id1-3-2-2-1-2-9-4-3-1">
                        <text:number>a.</text:number>
                        <text:p text:style-name="al">Inhoudelijke werksessies: er wordt informatie (vertrouwelijk) verstrekt en er worden oplossingsrichtingen / mogelijkheden verkend;</text:p>
                      </text:list-item>
                      <text:list-item text:style-override="id1-3-2-2-1-2-9-4-3-2">
                        <text:number>b.</text:number>
                        <text:p text:style-name="al">Technische werksessies: er worden technische details (vertrouwelijk) verstrekt.</text:p>
                      </text:list-item>
                    </text:list>
                  </text:list-item>
                  <text:list-item text:style-override="id1-3-2-2-1-2-9-5">
                    <text:number>4.</text:number>
                    <text:p text:style-name="al">Voor de (werk)sessies worden de fractiespecialisten, zijnde raads- of burgerlid, portefeuillehouder, de (adjunct-)griffier en betrokken ambtenaren uitgenodigd.</text:p>
                  </text:list-item>
                  <text:list-item text:style-override="id1-3-2-2-1-2-9-6">
                    <text:number>5.</text:number>
                    <text:p text:style-name="al">De (werk)sessies zijn alleen toegankelijk voor de genodigden.</text:p>
                  </text:list-item>
                  <text:list-item text:style-override="id1-3-2-2-1-2-9-7">
                    <text:number>6.</text:number>
                    <text:p text:style-name="al">Het verzoek om een (werk)sessie te organiseren wordt voorgelegd aan de agendacommissie. De agendacommissie bepaalt of de (werk)sessie doorgaat en wanneer deze plaatsvindt.</text:p>
                  </text:list-item>
                  <text:list-item text:style-override="id1-3-2-2-1-2-9-8">
                    <text:number>7.</text:number>
                    <text:p text:style-name="al">Door de initiatiefnemer van de (werk)sessie wordt de agenda van de sessie voorgesteld. Tijdens de sessie wordt de agenda vastgesteld. Onderdeel van iedere inhoudelijke werksessie is het behandelen van de vraag op welke manier het onderwerp na de sessie ook nog openbaar in een raadsvergadering aan de orde komt.</text:p>
                  </text:list-item>
                  <text:list-item text:style-override="id1-3-2-2-1-2-9-9">
                    <text:number>8.</text:number>
                    <text:p text:style-name="al">De initiatiefnemer zorgt voor een verslag dat een korte samenvatting (zonder vertrouwelijke informatie) van de sessie weergeeft, evt. toezeggingen/afspraken en een conclusie bevat. </text:p>
                  </text:list-item>
                  <text:list-item text:style-override="id1-3-2-2-1-2-9-10">
                    <text:number>9.</text:number>
                    <text:p text:style-name="al">De deelnemers aan de (werk)sessie reageren binnen een week na verzending op het verslag. Als hier geen gebruik van wordt gemaakt is het verslag definitief vastgesteld. Het verslag wordt openbaar via de LIST gedeel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 voor een lopende raadsperiode.</text:p>
                  </text:list-item>
                  <text:list-item text:style-override="id1-3-2-2-1-2-10-3">
                    <text:number>2.</text:number>
                    <text:p text:style-name="al">Elke fractie kan zich in werkvormen, commissies en klankbordgroepen laten vertegenwoordigen door burgerleden, met uitzondering van de commissies genoemd bij lid 5. Ook in het Iepen Poadium kunnen fracties zich door burgerleden laten vertegenwoordigen.</text:p>
                  </text:list-item>
                  <text:list-item text:style-override="id1-3-2-2-1-2-10-4">
                    <text:number>3.</text:number>
                    <text:p text:style-name="al">Burgerleden kunnen kennisnemen van alle geheime informatie van en voor de raad en kunnen aanwezig zijn bij besloten vergaderingen van de raad. </text:p>
                  </text:list-item>
                  <text:list-item text:style-override="id1-3-2-2-1-2-10-5">
                    <text:number>4.</text:number>
                    <text:p text:style-name="al">De raad benoemt deze burgerleden. De burgerleden worden in een raadsvergadering benoemd en beëdigd. Hiervoor wordt dezelfde eed (verklaring en belofte) afgelegd als is omschreven in artikel 14 van de Gemeentwet en wordt een geheimhoudingsverklaring ondertekend. Daarnaast dient het burgerlid te voldoen aan de vereisten uit de artikel 10 t/m 13 en 15 van de Gemeentewet.</text:p>
                  </text:list-item>
                  <text:list-item text:style-override="id1-3-2-2-1-2-10-6">
                    <text:number>5.</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text:p>
                  </text:list-item>
                  <text:list-item text:style-override="id1-3-2-2-1-2-10-7">
                    <text:number>6.</text:number>
                    <text:p text:style-name="al">Burgerleden kunnen niet worden benoemd als lid van de volgende commissies:</text:p>
                    <text:list text:style-name="id1-3-2-2-1-2-10-7-3">
                      <text:list-item text:style-override="id1-3-2-2-1-2-10-7-3-1">
                        <text:number>a.</text:number>
                        <text:p text:style-name="al">Presidium</text:p>
                      </text:list-item>
                      <text:list-item text:style-override="id1-3-2-2-1-2-10-7-3-2">
                        <text:number>b.</text:number>
                        <text:p text:style-name="al">Agendacommissie</text:p>
                      </text:list-item>
                      <text:list-item text:style-override="id1-3-2-2-1-2-10-7-3-3">
                        <text:number>c.</text:number>
                        <text:p text:style-name="al">Vertrouwenscommissie</text:p>
                      </text:list-item>
                      <text:list-item text:style-override="id1-3-2-2-1-2-10-7-3-4">
                        <text:number>d.</text:number>
                        <text:p text:style-name="al">Werkgeverscommissie</text:p>
                      </text:list-item>
                    </text:list>
                  </text:list-item>
                  <text:list-item text:style-override="id1-3-2-2-1-2-10-8">
                    <text:number>7.</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9">
                    <text:number>8.</text:number>
                    <text:p text:style-name="al">Een benoemd burgerlid wordt uitgenodigd voor alle raadsactiviteiten. </text:p>
                  </text:list-item>
                  <text:list-item text:style-override="id1-3-2-2-1-2-10-10">
                    <text:number>9.</text:number>
                    <text:p text:style-name="al">De benoeming van een burger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p text:style-name="al"/>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artikel 36a Gemeentewet (benoembaarheidsvereisten);</text:p>
                      </text:list-item>
                      <text:list-item text:style-override="id1-3-2-2-1-3-3-6-3-2">
                        <text:number>-</text:number>
                        <text:p text:style-name="al">artikel 41b Gemeentewet (nevenfuncties);</text:p>
                      </text:list-item>
                      <text:list-item text:style-override="id1-3-2-2-1-3-3-6-3-3">
                        <text:number>-</text:number>
                        <text:p text:style-name="al">artikel 36b Gemeentewet (onverenigbare functies);</text:p>
                      </text:list-item>
                      <text:list-item text:style-override="id1-3-2-2-1-3-3-6-3-4">
                        <text:number>-</text:number>
                        <text:p text:style-name="al">artikelen 41c Gemeentewet (onverenigbare of verboden handelingen)</text:p>
                      </text:list-item>
                      <text:list-item text:style-override="id1-3-2-2-1-3-3-6-3-5">
                        <text:number>-</text:number>
                        <text:p text:style-name="al">risicoanalyse integriteit en toetsen evt. beheersmaatregelen in relatie tot portefeuilleverdeling;</text:p>
                      </text:list-item>
                      <text:list-item text:style-override="id1-3-2-2-1-3-3-6-3-6">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onder geheimhouding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t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structuur </text:p>
                <text:list text:style-name="id1-3-2-2-2-2-2-2">
                  <text:list-item text:style-override="id1-3-2-2-2-2-2-2">
                    <text:number>1.</text:number>
                    <text:p text:style-name="al">De raadsvergaderingen en andere bijeenkomsten van de raad vinden zoveel mogelijk plaats op donderdagen vanaf 16.00 uur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wordt voorafgegaan door het Iepen Poadium, op te vatten als een commissie ex artikel 82 Gemeentewet. </text:p>
                  </text:list-item>
                  <text:list-item text:style-override="id1-3-2-2-2-2-2-5">
                    <text:number>4.</text:number>
                    <text:p text:style-name="al">Raadsleden kunnen verzoeken om raadsvoorstellen uit de lopende cyclus te agenderen voor technische of informerende bespreking in het Iepen Poadium. Op te vatten als voorbereiding voor het besluitvormende debat in de raadsvergadering. De fracties geven uiterlijk op de vrijdag na de fractievergaderingen voor 12.00 uur aan over welke onderwerpen men vragen heeft of een presentatie wenst. Alleen die onderwerpen komen inhoudelijk aan bod tijdens het Iepen Poadium. Als er van tevoren geen vragen zijn of geen presentatie wordt gewenst, dan wordt het onderwerp alleen procedureel behandeld. </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digital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digitale oproep aan de leden verzonden. </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besloten gedeeld.</text:p>
                  </text:list-item>
                  <text:list-item text:style-override="id1-3-2-2-2-2-5-5">
                    <text:number>4.</text:number>
                    <text:p text:style-name="al">De raad wijst als personen die kennis kunnen nemen van informatie van de raad of aan de raad verstrekte informatie waaromtrent op grond van hoofdstuk Va van de wet geheimhouding is opgelegd aan: (externe) deskundien met een opdracht van de raad, het college van burgemeester en wethouders of de burgemeester gericht op het verlenen van juridische bijstand, het doen van onderzoek of het uitbrengen van advies. </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text:number>
                        <text:p text:style-name="al">de datum, aanvangstijd en plaats, alsmede de voorlopige agenda van de vergadering;</text:p>
                      </text:list-item>
                      <text:list-item text:style-override="id1-3-2-2-2-2-6-3-3-2">
                        <text:number>-</text:number>
                        <text:p text:style-name="al">de wijze waarop en de plaats waar een ieder de daarbij behorende stukken kan inzien;</text:p>
                      </text:list-item>
                      <text:list-item text:style-override="id1-3-2-2-2-2-6-3-3-3">
                        <text:number>-</text:number>
                        <text:p text:style-name="al">de mogelijkheid tot het uitoefenen van het spreekrecht als bedoeld in artikel 27.</text:p>
                      </text:list-item>
                    </text:list>
                  </text:list-item>
                  <text:list-item text:style-override="id1-3-2-2-2-2-6-4">
                    <text:number>3.</text:number>
                    <text:p text:style-name="al">De voorlopige agenda en de daarbij behorende stukken worden op de website van de gemeenteraad geplaatst.</text:p>
                  </text:list-item>
                  <text:list-item text:style-override="id1-3-2-2-2-2-6-5">
                    <text:number>4.</text:number>
                    <text:p text:style-name="al">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Het informerende deel vindt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Inspraak vindt in principe plaats tijdens het Iepen Poadium. In geval een onderwerp rechtstreeks in de raadsvergadering wordt behandeld, is inspraak in de raadsvergadering mogelijk. Dit vindt dan plaats na het vragenhalfuur.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of beroep bij de rechter openstaat of heeft open gestaan;</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in het Iepen Poadium is ingesproken, inspraak is in principe éénmaal mogelijk op hetzelfde onderwerp.</text:p>
                      </text:list-item>
                    </text:list>
                  </text:list-item>
                  <text:list-item text:style-override="id1-3-2-2-2-3-12-4">
                    <text:number>3.</text:number>
                    <text:p text:style-name="al">Degene, die van het spreekrecht op een geagendeerd onderwerp gebruik wil maken, meldt dit schriftelijk of mondeling tot uiterlijk 12.00 uur op de dag van de raadsvergadering aan de griffier. Als de spreker gebruik wil maken van het spreekrecht op een niet geagendeerd onderwerp moet dit minimaal één werkdag voorafgaand aan de vergadering bij de griffier worden gemeld. Hij vermeldt daarbij het onderwerp, waarover hij het woord wil voeren, zijn naam, adres, zijn telefoonnummer en namens wie hij spreekt. </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 kan de spreker verhelderende vragen stellen. De voorzitter of een lid van de raad doet een voorstel over de behandeling van de inbreng van de burger.</text:p>
                  </text:list-item>
                  <text:list-item text:style-override="id1-3-2-2-2-3-12-8">
                    <text:number>7.</text:number>
                    <text:p text:style-name="al">Nadat de inspreker(s) het woord heeft (hebben) gevoerd over een geagendeerd onderwerp, wordt het betreffende onderwerp zo mogelijk direct door de raad behandeld.</text:p>
                  </text:list-item>
                  <text:list-item text:style-override="id1-3-2-2-2-3-12-9">
                    <text:number>8.</text:number>
                    <text:p text:style-name="al">Na de behandeling door de raad krijgt de inspreker indien gewenst de gelegenheid om nog kort te reageren op de behandeling in de raad. </text:p>
                  </text:list-item>
                  <text:list-item text:style-override="id1-3-2-2-2-3-12-10">
                    <text:number>9.</text:number>
                    <text:p text:style-name="al">Inspraak vindt slechts éénmaal plaats bij informerende of opinie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 krijgt als eerste het woord als het gaat om:</text:p>
                    <text:list text:style-name="id1-3-2-2-2-3-14-4-3">
                      <text:list-item text:style-override="id1-3-2-2-2-3-14-4-3-1">
                        <text:number>a.</text:number>
                        <text:p text:style-name="al">het geven van een beknopte mondelinge toelichting op een voorstel door de voorsteller(s);</text:p>
                      </text:list-item>
                      <text:list-item text:style-override="id1-3-2-2-2-3-14-4-3-2">
                        <text:number>b.</text:number>
                        <text:p text:style-name="al">een persoonlijk feit;</text:p>
                      </text:list-item>
                      <text:list-item text:style-override="id1-3-2-2-2-3-14-4-3-3">
                        <text:number>c.</text:number>
                        <text:p text:style-name="al">het indienen van een voorstel van orde. </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de stemming, kunnen raadsleden hun stemgedrag achteraf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text:p>
                  </text:list-item>
                  <text:list-item text:style-override="id1-3-2-2-2-4-4-4">
                    <text:number>3.</text:number>
                    <text:p text:style-name="al">De stemming geschiedt door middel van het digitale vergadersysteem, tenzij de voorzitter of de raad hoofdelijke stemming verlangt. In geval van technische problemen vindt stemming via handopsteking plaats.</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text:p>
                  </text:list-item>
                  <text:list-item text:style-override="id1-3-2-2-2-4-4-10">
                    <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1">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7a.</text:span> Onthouden deelname beraadslaging en stemming</text:p>
                <text:list text:style-name="id1-3-2-2-2-4-5-2">
                  <text:list-item text:style-override="id1-3-2-2-2-4-5-2">
                    <text:number>1.</text:number>
                    <text:p text:style-name="al">Het raadslid dat voornemens is zich op basis van artikel 28 van de wet van deelname aan de beraadslaging en stemming te onthouden meldt dit waar mogelijk voorafgaand aan de vergadering bij de voorzitter en de griffier.</text:p>
                  </text:list-item>
                  <text:list-item text:style-override="id1-3-2-2-2-4-5-3">
                    <text:number>2.</text:number>
                    <text:p text:style-name="al">Bij de aanvang van het betreffende agendapunt krijgt het raadslid dat zich van deelname aan de beraadslaging en stemming wil onthouden als eerste het woord om dit toe te lichten.</text:p>
                  </text:list-item>
                  <text:list-item text:style-override="id1-3-2-2-2-4-5-4">
                    <text:number>3.</text:number>
                    <text:p text:style-name="al">Het betreffende raadslid blijft op de plek zitten, doet niet mee aan de beraadslaging en kiest bij de stemming via het digitale vergadersysteem zelf voor de optie ‘onthouden’. </text:p>
                  </text:list-item>
                </text:list>
              </text:section>
              <text:section text:name="artikel_id1-3-2-2-2-4-6" text:style-name="artikel">
                <text:p text:style-name="artikel_kop_titel"><text:span text:style-name="artikel_kop_label">Artikel</text:span> <text:span text:style-name="artikel_kop_nr">38.</text:span> Volgorde stemming over amendementen en moties</text:p>
                <text:list text:style-name="id1-3-2-2-2-4-6-2">
                  <text:list-item text:style-override="id1-3-2-2-2-4-6-2">
                    <text:number>1.</text:number>
                    <text:p text:style-name="al">Als een amendement op een aanhangig voorstel is ingediend, wordt eerst over dat amendement gestemd.</text:p>
                  </text:list-item>
                  <text:list-item text:style-override="id1-3-2-2-2-4-6-3">
                    <text:number>2.</text:number>
                    <text:p text:style-name="al">Als op een amendement een subamendement is ingediend, wordt eerst over het subamendement gestemd en vervolgens over het amendement.</text:p>
                  </text:list-item>
                  <text:list-item text:style-override="id1-3-2-2-2-4-6-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6-6">
                    <text:number>5.</text:number>
                    <text:p text:style-name="al">De stemvolgorde is: stemmen over amendement, voorstel, motie.</text:p>
                  </text:list-item>
                  <text:list-item text:style-override="id1-3-2-2-2-4-6-7">
                    <text:number>6.</text:number>
                    <text:p text:style-name="al">Als een motie door het college wordt overgenomen wordt de motie alsnog in stemming gebracht.</text:p>
                  </text:list-item>
                </text:list>
              </text:section>
              <text:section text:name="artikel_id1-3-2-2-2-4-7" text:style-name="artikel">
                <text:p text:style-name="artikel_kop_titel"><text:span text:style-name="artikel_kop_label">Artikel</text:span> <text:span text:style-name="artikel_kop_nr">39.</text:span> Stemming over personen </text:p>
                <text:list text:style-name="id1-3-2-2-2-4-7-2">
                  <text:list-item text:style-override="id1-3-2-2-2-4-7-2">
                    <text:number>1.</text:number>
                    <text:p text:style-name="al">Wanneer een stemming over personen voor het doen van een voordracht of het opstellen van een voordracht of aanbeveling moet plaatshebben, benoemt de voorzitter, op voordracht van de griffier, drie leden tot stemcommissie, waarvan de eerst benoemde als voorzitter fungeert. De stemcommissie wordt ondersteund door de griffier.</text:p>
                  </text:list-item>
                  <text:list-item text:style-override="id1-3-2-2-2-4-7-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7-4">
                    <text:number>3.</text:number>
                    <text:p text:style-name="al">Er hebben zoveel stemmingen plaats als er personen zijn te benoemen, voor te dragen of aan te bevelen. De stemmingen worden zo mogelijk samengevat op één briefje.</text:p>
                  </text:list-item>
                  <text:list-item text:style-override="id1-3-2-2-2-4-7-5">
                    <text:number>4.</text:number>
                    <text:p text:style-name="al">De stemcommissie onderzoekt of het aantal ingeleverde stembriefjes gelijk is aan het aantal leden dat ingevolge het tweede lid verplicht is een stembriefje in te leveren.</text:p>
                  </text:list-item>
                  <text:list-item text:style-override="id1-3-2-2-2-4-7-6">
                    <text:number/>
                    <text:p text:style-name="al">Wanneer de aantallen niet gelijk zijn worden de stembriefjes vernietigd zonder deze te openen en wordt een nieuwe stemming gehouden.</text:p>
                  </text:list-item>
                  <text:list-item text:style-override="id1-3-2-2-2-4-7-7">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7-3">
                      <text:list-item text:style-override="id1-3-2-2-2-4-7-7-3-1">
                        <text:number>a.</text:number>
                        <text:p text:style-name="al">een blanco stembriefje;</text:p>
                      </text:list-item>
                      <text:list-item text:style-override="id1-3-2-2-2-4-7-7-3-2">
                        <text:number>b.</text:number>
                        <text:p text:style-name="al">een ondertekend stembriefje;</text:p>
                      </text:list-item>
                      <text:list-item text:style-override="id1-3-2-2-2-4-7-7-3-3">
                        <text:number>c.</text:number>
                        <text:p text:style-name="al">een stembriefje waarop meer dan één naam is aangekruist, tenzij de stemming verschillende vacatures betreft;</text:p>
                      </text:list-item>
                      <text:list-item text:style-override="id1-3-2-2-2-4-7-7-3-4">
                        <text:number>d.</text:number>
                        <text:p text:style-name="al">een stembriefje waarbij, indien het een benoeming op voordracht betreft, op een persoon wordt gestemd die niet is voorgedragen;</text:p>
                      </text:list-item>
                      <text:list-item text:style-override="id1-3-2-2-2-4-7-7-3-5">
                        <text:number>e.</text:number>
                        <text:p text:style-name="al">een stembriefje waarbij op een andere persoon wordt gestemd dan die waartoe de stemming is beperkt.</text:p>
                      </text:list-item>
                    </text:list>
                  </text:list-item>
                  <text:list-item text:style-override="id1-3-2-2-2-4-7-8">
                    <text:number>6.</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40.</text:span> Herstemming over personen </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41.</text:span> Beslissing door het lot </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vaas gedeponeerd en omgeschud.</text:p>
                  </text:list-item>
                  <text:list-item text:style-override="id1-3-2-2-2-4-9-4">
                    <text:number>3.</text:number>
                    <text:p text:style-name="al">Vervolgens neemt de voorzitter een van de briefjes uit de stemvaas.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Digitaal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a.</text:number>
                        <text:p text:style-name="al">voor kennisgeving aannemen;</text:p>
                      </text:list-item>
                      <text:list-item text:style-override="id1-3-2-2-2-5-3-3-3-2">
                        <text:number>b.</text:number>
                        <text:p text:style-name="al">ter afhandeling in handen van de griffie stellen;</text:p>
                      </text:list-item>
                      <text:list-item text:style-override="id1-3-2-2-2-5-3-3-3-3">
                        <text:number>c.</text:number>
                        <text:p text:style-name="al">ter afhandeling in handen van college stellen waarbij een afschrift van de afhandeling naar de raad wordt verzonden;</text:p>
                      </text:list-item>
                      <text:list-item text:style-override="id1-3-2-2-2-5-3-3-3-4">
                        <text:number>d.</text:number>
                        <text:p text:style-name="al">het ingekomen stuk in handen van college stellen waarbij een concept-antwoord wordt geagendeerd in de raadsvergadering;</text:p>
                      </text:list-item>
                      <text:list-item text:style-override="id1-3-2-2-2-5-3-3-3-5">
                        <text:number>e.</text:number>
                        <text:p text:style-name="al">het college vragen de raad te voorzien van een advies over de afhandeling.</text:p>
                      </text:list-item>
                      <text:list-item text:style-override="id1-3-2-2-2-5-3-3-3-6">
                        <text:number>f.</text:number>
                        <text:p text:style-name="al">het stuk agenderen voor bespreking in het volgende Iepen Poadium. </text:p>
                      </text:list-item>
                    </text:list>
                  </text:list-item>
                  <text:list-item text:style-override="id1-3-2-2-2-5-3-4">
                    <text:number/>
                    <text:p text:style-name="al">Omdat het om het bespreken van de wijze van afdoening gaat en er geen politiek debat over het ingekomen stuk plaatsvindt, ligt bespreking in het Iepen Poadium voor. Mocht een fractie vervolgens toch een debat over het ingekomen stuk willen voeren dan kan dit via een agenderingsverzoek aanhangig worden gemaakt bij de Agendacommissie;</text:p>
                  </text:list-item>
                  <text:list-item text:style-override="id1-3-2-2-2-5-3-5">
                    <text:number>3.</text:number>
                    <text:p text:style-name="al">Uiterlijk vrijdag 12.00 uur na de fractievergaderingen geven de fracties aan de griffie door welke ingekomen stukken in de volgende Iepen Poadium worden geagendeerd.</text:p>
                  </text:list-item>
                  <text:list-item text:style-override="id1-3-2-2-2-5-3-6">
                    <text:number>4.</text:number>
                    <text:p text:style-name="al">Als een ingekomen stuk niet wordt geagendeerd voor het eerstvolgende Iepen Poadium, dan wordt geacht het advies van de griffier te zijn overgenom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waarbij de raad ook een besluit neemt over het al dan niet opheffen van de geheimhouding. Als er vragen of opmerkingen worden gemaakt wordt aan de agenda van de eerstvolgende vergadering een besloten deel toegevoegd. </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7.</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8.</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49.</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1.</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2.</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3.</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4.</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5.</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6.</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7.</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8.</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59.</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item text:style-override="id1-3-2-2-4-2-6">
                  <text:number>5.</text:number>
                  <text:p text:style-name="al">Voor de werkvormen worden de raadsleden en de burgerleden uitgenodigd, de fracties bepalen zelf wie zij afvaardigen voor een rol als deelnemer aan de werkvormen.</text:p>
                </text:list-item>
              </text:list>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is een commissievergadering ex artikel 82 Gemeentewet, waar de technische informerende fase plaatsvindt. Het politieke debat in de raad wordt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 of vragen om een presentatie. Het is ook mogelijk politiek informerende vragen te stellen aan de portefeuillehouder.</text:p>
                </text:list-item>
                <text:list-item text:style-override="id1-3-2-2-4-3-4">
                  <text:number>3.</text:number>
                  <text:p text:style-name="al">Het IP heeft een rol in het eventueel bijstellen van de vergaderstatus van een stuk. De agendacommissie stelt de agenda vast.</text:p>
                </text:list-item>
                <text:list-item text:style-override="id1-3-2-2-4-3-5">
                  <text:number/>
                  <text:p text:style-name="al">De volgende keuzes kunnen worden gemaakt in het IP:</text:p>
                  <text:list text:style-name="id1-3-2-2-4-3-5-3">
                    <text:list-item text:style-override="id1-3-2-2-4-3-5-3-1">
                      <text:number>-</text:number>
                      <text:p text:style-name="al">Het stuk kan door naar de <text:span text:style-name="nadrukvet">opiniërende fase</text:span> in de raadsvergadering;</text:p>
                    </text:list-item>
                    <text:list-item text:style-override="id1-3-2-2-4-3-5-3-2">
                      <text:number>-</text:number>
                      <text:p text:style-name="al">Het stuk kan door naar de <text:span text:style-name="nadrukvet">besluitvormende fase</text:span> in de raadsvergadering. </text:p>
                    </text:list-item>
                    <text:list-item text:style-override="id1-3-2-2-4-3-5-3-3">
                      <text:number>-</text:number>
                      <text:p text:style-name="al">Omdat alle voorstellen in deze werkwijze voor het IP worden geagendeerd kan er ook in IP worden geconcludeerd of besluitvorming als <text:span text:style-name="nadrukvet">bespreekstuk of hamerstuk</text:span> kan plaatsvinden. Wanneer één raadslid of burgerlid aangeeft een onderwerp als bespreekstuk te willen behandelen, dan is dat leidend.</text:p>
                      <text:p text:style-name="al">Wordt de status hamerstuk toegekend dan wordt daarmee aangegeven dat er geen nader debat noodzakelijk is. Raadsleden houden de mogelijkheid om moties of amendementen in te dienen.</text:p>
                      <text:p text:style-name="al">Het stuk is niet gereed voor de door college voorgestelde vervolgstap maar wordt gemotiveerd <text:span text:style-name="nadrukvet">retour</text:span> gestuurd naar het college, waarna een <text:span text:style-name="nadrukvet">gewijzigd stuk</text:span> later opnieuw op route kan worden gebracht</text:p>
                      <text:p text:style-name="al">Het stuk is niet gereed voor de volgende stap maar het IP heeft <text:span text:style-name="nadrukvet">meer informatie van bijvoorbeeld de mienskip of instanties</text:span> nodig. Hiertoe kan een <text:span text:style-name="nadrukvet">werkvorm</text:span> uit het RVO worden ingezet. De raad gaat (organisatie griffie i.s.m. met ambtelijke organisatie) dit zelf oppakken. Een stuk kan niet op verzoek van één persoon retour worden gestuurd, dit is aan de raad voorbehouden, bijvoorbeeld door middel van een ordevoorstel bij de raadsvergadering</text:p>
                    </text:list-item>
                  </text:list>
                </text:list-item>
                <text:list-item text:style-override="id1-3-2-2-4-3-6">
                  <text:number>4.</text:number>
                  <text:p text:style-name="al">Er wordt in het IP een onderverdeling gemaakt in twee blokken: <text:span text:style-name="nadrukvet">IP Sociaal Domein en IP Ruimtelijk Domein</text:span>. Voor de onderwerpen die zich lastig laten indelen in deze verdeling wordt per agenda gekeken welk IP daarvoor het meest geschikt is. Het ene blok vindt plaats vanaf 17.00 uur en het andere blok vanaf 19.30 uur. Eventueel kunnen sessies in één bijeenkomst of parallel worden. </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3, versie mei 2023’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de raad Tytsjerksteradiel 2024, versie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5 januari 2024.</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text:name="bijlage_id1-3-2-4" text:style-name="bijlage">
          <text:p text:style-name="bijlage_top"/>
          <text:p text:style-name="hoofdstuk_kop"><text:span text:style-name="label">Bijlage</text:span> <text:span text:style-name="nr">1</text:span> – Toelichting Reglement van Orde gemeenteraad 2023</text:p>
          <text:p text:style-name="al"/>
          <text:p text:style-name="al">
          <text:span text:style-name="nadrukvet">Artikelsgewijs </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burgemeester is als adviseur aanwezig bij de vergaderingen van het Presidium. </text:p>
          <text:p text:style-name="al"/>
          <text:p text:style-name="al">
          <text:span text:style-name="nadrukvet">Artikel 3. De Agendacommissie en het vaststellen van vergaderingen </text:span>
        </text:p>
          <text:p text:style-name="al">De Agendacommissie vervult een belangrijke (coördinerende) rol bij de agendering van zaken in de werkvormen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werkvormen en de raad voorlopig vast. De definitieve vaststelling van de agenda van de raad geschiedt bij de aanvang van de betreffende vergadering.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5. De griffier </text:span>
        </text:p>
          <text:p text:style-name="al">De raad is verplicht een griffier te benoemen (artikelen 100 en 107 van de wet). De griffier is in eerste instantie verantwoordelijk voor de bijstand aan de raad. Hij/z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7. Commissies en klankbordgroepen </text:span>
        </text:p>
          <text:p text:style-name="al">Aan het begin van de raadsperiode wordt de bezetting van een aantal commissies en klankbordgroepen door de raad vastgesteld. Taken en bevoegdheden zijn bij afzonderlijke raadsverordening vastgelegd. De commissies zijn vooral (raads-) intern gericht op het voorbereiden van thema’s. De klankbordgroepen zijn er vooral op gericht om met college te klankborden over actuele thema’s. In de individuele verordeningen ligt duidelijk vast welke status er op grond van artikel 82, 83 of 84 Gemeentewet dient te worden toegekend. </text:p>
          <text:p text:style-name="al"/>
          <text:p text:style-name="al">
          <text:span text:style-name="nadrukvet">Artikel 7a. Samenspel-werkvormen</text:span>
        </text:p>
          <text:p text:style-name="al">Na de totstandkoming van het raadsprogramma en het daaropvolgende uitvoeringsprogramma bleek er behoefte te zijn aan een werkvorm, waarbij het samenspel tussen gemeenteraad, college en het managementteam meer ruimte kan krijgen. Dit kan gaan om een gedachtewisseling met de portefeuillehouder, extra technische informatie voor fractiespecialisten of werksessies waarbij eventueel informatie kan worden gedeeld die nog niet openbaar is. Dit betreft bij voorkeur onderwerpen uit het raadsprogramma. Een belangrijk aandachtspunt vanuit democratisch oogpunt blijft het openbaar en controleerbaar opereren als openbaar bestuur. Om die reden wordt deze werkvorm opgenomen in het RvO en zijn er een aantal waarborgen hieromtrent opgenomen in het artikel. De daadwerkelijk inhoudelijk oordeelsvorming (en besluitvorming) vindt uiteindelijk plaats in de openbare raadsvergadering.</text:p>
          <text:p text:style-name="al"/>
          <text:p text:style-name="al">
          <text:span text:style-name="nadrukvet">Artikel 8. Burgerleden </text:span>
        </text:p>
          <text:p text:style-name="al">Elke fractie kan 2 burgerleden aanwijzen. Deze leden worden benoemd en beëdigd door de raad. De burgerleden tekenen een geheimhoudingsverklaring. Er is afgesproken dat burgerleden op de meest recente kieslijst moeten hebben gestaan. Als de raadsperiode halverwege is, is de eis van de vermelding op de kieslijst niet meer leidend, dan vindt er echter nog wel toetsing aan het woonplaatsvereiste plaats. Omdat burgerleden zijn beëdigd en een geheimhoudingsverklaring hebben ondertekend worden zij ook uitgenodigd voor technische voorlichtingen welke in beslotenheid plaatsvinden. Een burgerlid heeft vanzelfsprekend geen rol in raadsvergaderingen. </text:p>
          <text:p text:style-name="al"/>
          <text:p text:style-name="al">
          <text:span text:style-name="nadrukvet">Artikel 9.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p text:style-name="al">
          <text:span text:style-name="nadrukvet">Artikel 10. Benoeming wethouders </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De volgende werkwijze hebben we rondom het geloofsbrievenonderzoek afgesproken. </text:p>
          <text:p text:style-name="al"/>
          <text:p text:style-name="al">Samenstelling: De commissie, bestaande uit drie raadsleden, wordt ingesteld door de raad, op voordracht van het Presidium. </text:p>
          <text:p text:style-name="al"/>
          <text:p text:style-name="al">Taak: De commissie brengt advies uit over de benoembaarheid van de kandidaat wethouder. Daarvoor stelt de commissie vast of de kandidaat voldoet aan de bepalingen zoals opgenomen in de gemeentewet. De commissie toetst daarbij: </text:p>
          <text:list text:style-name="id1-3-2-4-69">
            <text:list-item text:style-override="id1-3-2-4-69-1">
              <text:number>1.</text:number>
              <text:p text:style-name="al">De benoembaarheidsvereisten (artikelen 35, 36a, 10 en 41a Gemeentewet) </text:p>
            </text:list-item>
            <text:list-item text:style-override="id1-3-2-4-69-2">
              <text:number>2.</text:number>
              <text:p text:style-name="al">Nevenfuncties (artikelen 41b en 12) Gemeentewet </text:p>
            </text:list-item>
            <text:list-item text:style-override="id1-3-2-4-69-3">
              <text:number>3.</text:number>
              <text:p text:style-name="al">Onverenigbare functies (artikel 36b Gemeentewet) </text:p>
            </text:list-item>
            <text:list-item text:style-override="id1-3-2-4-69-4">
              <text:number>4.</text:number>
              <text:p text:style-name="al">Onverenigbare of verboden handelingen (artikelen 41c, 15 en 46 Gemeentewet)</text:p>
            </text:list-item>
            <text:list-item text:style-override="id1-3-2-4-69-5">
              <text:number>5.</text:number>
              <text:p text:style-name="al">Of er beheersmaatregelen van toepassing zijn en of deze zich verhouden tot de portefeuilleverdeling. </text:p>
            </text:list-item>
          </text:list>
          <text:p text:style-name="al">Brondocumenten: </text:p>
          <text:list text:style-name="id1-3-2-4-71">
            <text:list-item text:style-override="id1-3-2-4-71-1">
              <text:number>1.</text:number>
              <text:p text:style-name="al">Een uitgebreid CV </text:p>
            </text:list-item>
            <text:list-item text:style-override="id1-3-2-4-71-2">
              <text:number>2.</text:number>
              <text:p text:style-name="al">Inlichtingen basisregistratie personen </text:p>
            </text:list-item>
            <text:list-item text:style-override="id1-3-2-4-71-3">
              <text:number>3.</text:number>
              <text:p text:style-name="al">Ingevuld formulier melding en registratie nevenfuncties </text:p>
            </text:list-item>
            <text:list-item text:style-override="id1-3-2-4-71-4">
              <text:number>4.</text:number>
              <text:p text:style-name="al">VOG </text:p>
            </text:list-item>
            <text:list-item text:style-override="id1-3-2-4-71-5">
              <text:number>5.</text:number>
              <text:p text:style-name="al">Rapport integriteitsscan </text:p>
            </text:list-item>
            <text:list-item text:style-override="id1-3-2-4-71-6">
              <text:number>6.</text:number>
              <text:p text:style-name="al">Opgave van Eigen financiële belangen en financiële belangen van eerstegraads familieleden, waaronder: </text:p>
              <text:list text:style-name="id1-3-2-4-71-6-3">
                <text:list-item text:style-override="id1-3-2-4-71-6-3-1">
                  <text:number>a.</text:number>
                  <text:p text:style-name="al">Bezit van een eigen onderneming </text:p>
                </text:list-item>
                <text:list-item text:style-override="id1-3-2-4-71-6-3-2">
                  <text:number>b.</text:number>
                  <text:p text:style-name="al">Relevant aandelenbezit, zoals bezit van aandelen in een onderneming gelieerd aan de gemeente of een aanmerkelijk belang in een onderneming (d.w.z. bezit van meer dan 5% van de aandelen); </text:p>
                </text:list-item>
                <text:list-item text:style-override="id1-3-2-4-71-6-3-3">
                  <text:number>c.</text:number>
                  <text:p text:style-name="al">Vastgoedbezit binnen de gemeente en/of met een commercieel karakter; </text:p>
                </text:list-item>
                <text:list-item text:style-override="id1-3-2-4-71-6-3-4">
                  <text:number>d.</text:number>
                  <text:p text:style-name="al">Grondbezit binnen de gemeente en/of met een commercieel karakter; </text:p>
                </text:list-item>
              </text:list>
            </text:list-item>
            <text:list-item text:style-override="id1-3-2-4-71-7">
              <text:number>7.</text:number>
              <text:p text:style-name="al">Ondertekende gedragscode voor burgemeester en wethouders van de gemeente; </text:p>
            </text:list-item>
            <text:list-item text:style-override="id1-3-2-4-71-8">
              <text:number>8.</text:number>
              <text:p text:style-name="al">Advies van burgemeester vanuit wettelijke taak rond aanstelling en integriteitsbewaking van gemeentebestuur; </text:p>
            </text:list-item>
            <text:list-item text:style-override="id1-3-2-4-71-9">
              <text:number>9.</text:number>
              <text:p text:style-name="al">Opgave strafrechtelijke veroordelingen; </text:p>
            </text:list-item>
            <text:list-item text:style-override="id1-3-2-4-71-10">
              <text:number>10.</text:number>
              <text:p text:style-name="al">Eerder afgeronde en/of nog lopende juridische geschillen waarin de kandidaat partij is. </text:p>
            </text:list-item>
            <text:list-item text:style-override="id1-3-2-4-71-11">
              <text:number>11.</text:number>
              <text:p text:style-name="al">Overzicht van de portefeuilleverdeling </text:p>
            </text:list-item>
            <text:list-item text:style-override="id1-3-2-4-71-12">
              <text:number>12.</text:number>
              <text:p text:style-name="al">Een opgave van alle overige informatie die relevant is. </text:p>
            </text:list-item>
          </text:list>
          <text:p text:style-name="al">Werkwijze </text:p>
          <text:p text:style-name="al">De commissie komt zo vaak bijeen als zij zelf noodzakelijk acht. De commissie kan nadere inlichtingen vragen aan de voorgedragen persoon. Verder kan de commissie vragen stellen over de integriteitsscan aan de opsteller van deze scan. </text:p>
          <text:p text:style-name="al"/>
          <text:p text:style-name="al">Terugkoppeling bevindingen: </text:p>
          <text:p text:style-name="al">De commissie deelt haar conclusie schriftelijk met de raad en verklaart of er al dan geen belemmeringen zijn om de kandidaat te benoemen. De raad neemt het besluit. </text:p>
          <text:p text:style-name="al"/>
          <text:p text:style-name="al">De kandidaat-wethouders worden in opdracht van de burgemeester voor aanvang van iedere ambtstermijn aan een integriteitstoets worden onderworpen. Dit geldt eveneens voor de wethouders welke opgaan voor een tweede termijn. </text:p>
          <text:p text:style-name="al"/>
          <text:p text:style-name="al">Dit artikel is ook van toepassing als er geen wethouder van buiten maar uit de raad wordt benoemd. De incompatibiliteiten en nevenfuncties dienen dan immers opnieuw beoordeeld te worden. </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11. Fracties </text:span>
        </text:p>
          <text:p text:style-name="al">
          <text:span text:style-name="nadrukcur">Eerste en tweede lid </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text:p>
          <text:p text:style-name="al"/>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98">
            <text:list-item text:style-override="id1-3-2-4-9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98-2">
              <text:number>-</text:number>
              <text:p text:style-name="al">personen die tussentijds van partij veranderen hun raadslidmaatschap niet verliezen; </text:p>
            </text:list-item>
            <text:list-item text:style-override="id1-3-2-4-98-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span text:style-name="nadrukcur">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3/14. Oproep en agenda </text:span>
        </text:p>
          <text:p text:style-name="al">In artikel 19, eerste lid, van de wet is bepaald dat de burgemeester de leden van de raad schriftelijk uitnodigt voor de vergadering. </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raad van Tytsjerksteradiel kiest ervoor dat de oproep en stukken digitaal verstuurd word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Artikel 15. Ter inzage leggen van stukken </text:span>
        </text:p>
          <text:p text:style-name="al">Geïnteresseerden moeten de mogelijkheid hebben om stukken in te zien. Daarom worden alle stukken gelijktijdig met het verzenden van de digitale oproep ter inzage aangeboden (eerste lid). </text:p>
          <text:p text:style-name="al"/>
          <text:p text:style-name="al">Stukken worden op digitale wijze ter inzage gelegd.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esloten worden gedeeld met de raad. Op verzoek van de raadsleden kan de griffier inzage aan hen verlenen (derde lid). </text:p>
          <text:p text:style-name="al"/>
          <text:p text:style-name="al">Op grond van artikel 2:9 van de Algemene wet bestuursrecht (Awb) kunnen bestuursorganen gevestigd in de provincie Fryslân die niet tot de centrale overheid behoren, regels stellen over het gebruik van Friese taal in schriftelijke stukken. In 2001 is de Oardering Frysk door de gemeenteraad vastgesteld. Hierin is gekozen voor het principe van tweetaligheid. Dit betekent dat er een keuze wordt gemaakt voor het Fries of het Nederlands. De criteria voor de taalkeuze zijn opgenomen in de verordening. Van de stukken die in het Fries zijn opgesteld wordt op verzoek een vertaling geleverd. De verordening regelt wanneer voor de vertaling geen vergoeding is verschuldigd. De tarieven voor de vertaling zijn opgenomen in de legesverordening. </text:p>
          <text:p text:style-name="al"/>
          <text:p text:style-name="al">
          <text:span text:style-name="nadrukvet">Artikel 16.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Artikel 17.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2 De vergadering </text:span>
        </text:p>
          <text:p text:style-name="al">Of de raadsvergadering daadwerkelijk uit alle drie genoemde delen bestaat, is afhankelijk van de aangeleverde onderwerpen/agendapunten. </text:p>
          <text:p text:style-name="al"/>
          <text:p text:style-name="al">
          <text:span text:style-name="nadrukvet">Artikel 23 Informerend deel </text:span>
        </text:p>
          <text:p text:style-name="al">Bij informerende agendapunten staat de informatie-uitwisseling centraal. Van de raad wordt geen opinie of besluit gevraagd. Indien er behoefte bestaat om het onderwerp (wel) inhoudelijk te behandelen, kan het voor een volgende vergadering worden geagendeerd als opiniërend of besluitvormend punt. </text:p>
          <text:p text:style-name="al"/>
          <text:p text:style-name="al">
          <text:span text:style-name="nadrukvet">Artikel 24 Opiniërend deel </text:span>
        </text:p>
          <text:p text:style-name="al">Dit gedeelte van de raadsvergadering is voor onderwerpen, waarover oriënterend/discussiërend wordt gesproken (met inspraak), zonder dat tot een standpuntbepaling wordt gekomen. Het leiden van de opiniërende gedeelten van de vergaderingen zal andere eisen stellen aan de voorzittersrol. Het zal meer gaan om een echte discussieleider dan om een technisch voorzitter. </text:p>
          <text:p text:style-name="al"/>
          <text:p text:style-name="al">
          <text:span text:style-name="nadrukvet">Artikel 25 besluitvormende deel </text:span>
        </text:p>
          <text:p text:style-name="al">Een verzoek van een raadslid na afloop van de tweede termijn om nog een korte reactie te geven, dient de voorzitter niet te honoreren. </text:p>
          <text:p text:style-name="al"/>
          <text:p text:style-name="al">Indien de raad van mening is, dat na de tweede termijn verdere beraadslaging nodig is, kan hij daartoe uitdrukkelijk besluiten. </text:p>
          <text:p text:style-name="al"/>
          <text:p text:style-name="al">De beraadslaging over een motie vindt niet plaats in afzonderlijke termijnen, maar gelijktijdig met de beraadslaging over het betreffende, aan de orde zijnde onderwerp. </text:p>
          <text:p text:style-name="al"/>
          <text:p text:style-name="al">
          <text:span text:style-name="nadrukvet">Artikel 33.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p text:style-name="al">
          <text:span text:style-name="nadrukvet">Artikel 3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5. Stemverklaring </text:span>
        </text:p>
          <text:p text:style-name="al">De stemverklaring is het instrument voor een raadslid om, waar nodig, de inwoners en kiezers kort en krachtig het stemgedrag uit te leggen. Stemverklaringen mogen niet het karakter krijgen van een derde termijn, als laatste reactie op de vorige spreker. De stemverklaringen worden daarom gegeven na de stemming. Op die manier is duidelijker wat het doel van de stemverklaring is. Ook wordt voorkomen dat een stemverklaring onderdeel van het debat in eerste of tweede termijn wordt.</text:p>
          <text:p text:style-name="al"/>
          <text:p text:style-name="al">
          <text:span text:style-name="nadrukvet">Artikel 3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37.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 </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 </text:p>
          <text:p text:style-name="al"/>
          <text:p text:style-name="al">Er is echter inmiddels vervolgjurisprudentie beschikbaar: </text:p>
          <text:p text:style-name="al"/>
          <text:list text:style-name="id1-3-2-4-185">
            <text:list-item text:style-override="id1-3-2-4-185-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list-item>
            <text:list-item text:style-override="id1-3-2-4-185-2">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4-185-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
          <text:p text:style-name="al">In gemeenten kan een digitaal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In geval een motie door het college wordt overgenomen, wordt deze altijd in stemming gebracht omdat een motie een politieke boodschap van de raad aan het college betreft. </text:p>
          <text:p text:style-name="al"/>
          <text:p text:style-name="al">
          <text:span text:style-name="nadrukvet">Artikel 39.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digital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205">
            <text:list-item text:style-override="id1-3-2-4-20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205-2">
              <text:number>-</text:number>
              <text:p text:style-name="al">Een aanbeveling is geen voordracht. Het spraakgebruik heeft het vaak over voordracht, maar een persoon nomineren als wethouder staat niet gelijk aan een voordracht; </text:p>
            </text:list-item>
            <text:list-item text:style-override="id1-3-2-4-20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42. Verslaglegging </text:span>
        </text:p>
          <text:p text:style-name="al">Artikel 20 regelt de verslagleggende taak van de griffier en de wijze waarop het verslag wordt vastgesteld. Het maken van een verslag is niet verplicht. Er wordt een videoverslag gemaakt dat geraadpleegd kan worden via de website van de gemeenteraad. In de wet wordt alleen gesproken over de verplichting een besluitenlijst openbaar te maken (artikel 23, vijfde lid, van de wet en het vijfde lid). </text:p>
          <text:p text:style-name="al"/>
          <text:p text:style-name="al">De concept 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
          <text:span text:style-name="nadrukvet">Artikel 43. Ingekomen stukken: de LIST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en worden ook op de list geplaatst. De mededelingen zijn dan ook een ingekomen stuk. De raad stelt op voorstel van de griffier, de wijze van afdoening van de ingekomen stukken vast (tweede lid). </text:p>
          <text:p text:style-name="al"/>
          <text:p text:style-name="al">
          <text:span text:style-name="nadrukvet">Artikel 44. Toepassing reglement op besloten vergaderingen </text:span>
        </text:p>
          <text:p text:style-name="al">Artikel 44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45. Verslag besloten vergadering </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wordt besloten gedeeld (eerste lid). </text:p>
          <text:p text:style-name="al"/>
          <text:p text:style-name="al">
          <text:span text:style-name="nadrukvet">Artikel 46. Opheffing geheimhouding </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
          <text:p text:style-name="al">Als de raad een opgelegde geheimhouding opheft of niet bekrachtigt, wil dat niet zeggen dat de desbetreffende stukken dan “automatisch” openbaar zijn. De Wet open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Artikel 47. Toehoorders en pers </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48.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Artikel 50.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recht van amendement is neergelegd in artikel 147b van de wet. Dit artikel verplicht de raad nadere regels te stellen. Deze nadere regels staan in artikel 5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p text:style-name="al">
          <text:span text:style-name="nadrukvet">Artikel 51.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text:p>
          <text:p text:style-name="al"/>
          <text:p text:style-name="al">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3 geregelde initiatiefvoorstellen. </text:p>
          <text:p text:style-name="al"/>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52.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text:p>
          <text:p text:style-name="al"/>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53. Collegevoorstel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54. Interpellatie </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
          <text:span text:style-name="nadrukvet">Artikel 55.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56. Inlichtingen </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7. Vragenhalfuur </text:span>
        </text:p>
          <text:p text:style-name="al">Deze bepaling vormt een invulling van artikel 155, eerste lid, van de wet met betrekking tot het vragenrecht. </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text:p>
          <text:p text:style-name="al"/>
          <text:p text:style-name="al">
          <text:span text:style-name="nadrukvet">Artikel 60b Iepen </text:span>
          <text:span text:style-name="nadrukvet">Poadium</text:span>
        </text:p>
          <text:p text:style-name="al">In artikel 60b wordt de werkwijze van het Iepen Poadium toegelicht. Op te vatten als een commissie ex artikel 84 Gemeentewet. Informerend en openbaar. </text:p>
          <text:p text:style-name="al"/>
          <text:p text:style-name="al">Ingekomen stukken worden besproken in het Iepen Poadium. De bespreking richt zich vooral op de wijze van afdoening door het college. Als een raadslid een debat over een ingekomen stuk wil, dan kan dat door dit via een agenderingsverzoek aan de Agendacommissie voor te leggen. </text:p>
          <text:p text:style-name="al"/>
          <text:p text:style-name="al">In het Iepen Poadium is inspreken mogelijk, op deze wijze kunnen signalen uit de Mienskip eerder door de fracties worden gewogen en eventueel worden betrokken bij hun besluitvorming. </text:p>
          <text:p text:style-name="al"/>
          <text:p text:style-name="al">Als fracties raadsvoorstellen of ingekomen stukken willen agenderen voor bespreking in het Iepen Poadium is het wel van belang om duidelijk aan te geven welke vragen men wil stellen, zodat de juiste ambtenaren hiervoor beschikbaar kunnen zijn. De ambtelijke organisatie heeft van maandag t/m donderdag de tijd om zich hierop voor te bereiden. De wethouder is aanwezig bij het Iepen Poadium, maar de beantwoording van vragen wordt in eerste instantie verzorgd door de ambtelijke ondersteuning. Ook een presentatie wordt door de ambtenaar gegeven. De ambtenaar zit naast de wethouder. </text:p>
          <text:p text:style-name="al"/>
          <text:p text:style-name="al">Ook het college kan, door het indienen van een agenderingsformat, aangeven een presentatie of informatie over een niet geagendeerd onderwerp te willen (laten) geven. Als het college een presentatie wil (laten) geven over een geagendeerd onderwerp dan staat dit al op het raadsvoorstel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4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2023-03964/S2023-24953</meta:user-defined>
    <meta:user-defined meta:name="DCTERMS.alternative">Reglement van Orde voor vergaderingen en andere werkzaamheden van de raad Tytsjerksteradiel 2024, versie januari 2024</meta:user-defined>
    <dc:language>nl</dc:language>
    <meta:user-defined meta:name="OVERHEIDop.locatietype/OVERHEIDop.gebiedsmarkering">Gemeente</meta:user-defined>
    <meta:user-defined meta:name="DC.title">Reglement van Orde voor de vergaderingen en andere werkzaamheden van de raad van de gemeente Tytsjerksteradiel 2024</meta:user-defined>
    <meta:user-defined meta:name="DCTERMS.W3CDTF/DCTERMS.available">2024-02-06</meta:user-defined>
    <meta:user-defined meta:name="DCTERMS.W3CDTF/OVERHEIDop.jaargang">2024</meta:user-defined>
    <meta:user-defined meta:name="OVERHEIDop.publicationIssue">56471</meta:user-defined>
    <meta:user-defined meta:name="OVERHEIDop.betreftRegeling">CVDR715004_1</meta:user-defined>
    <meta:user-defined meta:name="xs:date/OVERHEIDop.startdatum">2024-02-07</meta:user-defined>
    <meta:user-defined meta:name="OVERHEIDop.GmbID/DC.identifier">gmb-2024-56471</meta:user-defined>
    <meta:user-defined meta:name="OVERHEIDop.versieInformatie"/>
  </office:meta>
</office:document-meta>
</file>