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aan Beuningerstraat 9 te Su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uningerstraat 9, 6114 KZ te Susteren / Echt-Susteren / ingekomen 27 december 2023 / het bouwen van een bedrijfs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aan Beuningerstraat 9 te Su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47</meta:user-defined>
    <meta:user-defined meta:name="OVERHEIDop.GmbID/DC.identifier">gmb-2024-5647</meta:user-defined>
    <meta:user-defined meta:name="OVERHEIDop.versieInformatie"/>
  </office:meta>
</office:document-meta>
</file>