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ende omgevingsvergunning met reguliere procedure, bouwen vrijstaande woning met bijgebouw en aanleggen uitrit, Bergkloosterweg 22 (aangevraagd als Bergkloosterweg 16A) [zaaknummer 0193ESUITE1543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3012023</text:p>
            <text:p text:style-name="common-al">
            <text:span text:style-name="nadrukvet">Verzenddatum besluit:</text:span> 01-02-2024</text:p>
            <text:p text:style-name="common-al">
            <text:span text:style-name="nadrukvet">Locatie:</text:span> Bergkloosterweg 22 (aangevraagd als nabij Bergkloosterweg 12, 14 en 16, kadastraal bekend Zwolle, Sectie O, nummer 2112 (gedeeltelijk) Zwolle</text:p>
            <text:p text:style-name="common-al">
            <text:span text:style-name="nadrukvet">Projectomschrijving:</text:span> het bouwen van een vrijstaande woning met bijgebouw en het aanleggen van e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5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5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543012023</meta:user-defined>
    <meta:user-defined meta:name="DCTERMS.abstract">het bouwen van een vrijstaande woning met bijgebouw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leende omgevingsvergunning met reguliere procedure, bouwen vrijstaande woning met bijgebouw en aanleggen uitrit, Bergkloosterweg 22 (aangevraagd als Bergkloosterweg 16A) [zaaknummer 0193ESUITE1543012023]</meta:user-defined>
    <meta:user-defined meta:name="DCTERMS.W3CDTF/DCTERMS.available">2024-02-06</meta:user-defined>
    <meta:user-defined meta:name="DCTERMS.W3CDTF/OVERHEIDop.jaargang">2024</meta:user-defined>
    <meta:user-defined meta:name="OVERHEIDop.publicationIssue">56457</meta:user-defined>
    <meta:user-defined meta:name="OVERHEIDop.GmbID/DC.identifier">gmb-2024-56457</meta:user-defined>
    <meta:user-defined meta:name="OVERHEIDop.versieInformatie"/>
  </office:meta>
</office:document-meta>
</file>