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Hofweg 39 in Voorschot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Voorschoten op 13 december 2023 een melding van Wittebrug B.V. De melding is ingediend voor het oprichten van het bedrijf. Het bedrijf is gelegen op de locatie Hofweg 39 in Voorschoten.  </text:p>
            <text:p text:style-name="common-al">De melding gaat over het repareren, onderhouden en verkopen van motorvoertuigen.</text:p>
            <text:p text:style-name="common-al">Tegen een melding op grond van artikel 8.41 Wet milieubeheer kunt u geen bezwaar indienen of beroep instellen. </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59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64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945</meta:user-defined>
    <meta:user-defined meta:name="DCTERMS.abstract">het betreft repareren, onderhouden en verkopen van motorvoertuigen</meta:user-defined>
    <dc:language>nl</dc:language>
    <meta:user-defined meta:name="OVERHEIDop.locatietype/OVERHEIDop.gebiedsmarkering">Adres</meta:user-defined>
    <meta:user-defined meta:name="DC.title">Ingekomen melding Activiteitenbesluit milieubeheer −Hofweg 39 in Voorschoten</meta:user-defined>
    <meta:user-defined meta:name="DCTERMS.W3CDTF/DCTERMS.available">2024-02-07</meta:user-defined>
    <meta:user-defined meta:name="DCTERMS.W3CDTF/OVERHEIDop.jaargang">2024</meta:user-defined>
    <meta:user-defined meta:name="OVERHEIDop.publicationIssue">56449</meta:user-defined>
    <meta:user-defined meta:name="OVERHEIDop.GmbID/DC.identifier">gmb-2024-56449</meta:user-defined>
    <meta:user-defined meta:name="OVERHEIDop.versieInformatie"/>
  </office:meta>
</office:document-meta>
</file>