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t verplaatsen en herstellen van het tuinhuis op het perceel Utrechtseweg 225, 3818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plaatsen en herstellen van het tuinhuis op het perceel Utrechtseweg 225, 3818 EG Amersfoort</text:span>
          </text:p>
            <text:p text:style-name="common-al">De aanvrager heeft de aanvraag voor een omgevingsvergunning voor het verplaatsen en herstellen van het tuinhuis op het perceel Utrechtseweg 225, 3818 EG Amersfoort, met kenmerk CLZ-0000672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44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28</meta:user-defined>
    <dc:language>nl</dc:language>
    <meta:user-defined meta:name="OVERHEIDop.locatietype/OVERHEIDop.gebiedsmarkering">Punt</meta:user-defined>
    <meta:user-defined meta:name="DC.title">Ingetrokken aanvraag omgevingsvergunning voor het het verplaatsen en herstellen van het tuinhuis op het perceel Utrechtseweg 225, 3818 EG Amersfoo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47</meta:user-defined>
    <meta:user-defined meta:name="OVERHEIDop.GmbID/DC.identifier">gmb-2024-56447</meta:user-defined>
    <meta:user-defined meta:name="OVERHEIDop.versieInformatie"/>
  </office:meta>
</office:document-meta>
</file>