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 DeHensens, Hoog Soeren 57, 7346 AC Hoog 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errasvergunning:  DeHensens Hoog Soeren 57, 7346 AC Hoog Soeren</text:p>
            <text:p text:style-name="common-al">
            
          </text:p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DeHensens</text:p>
            <text:p text:style-name="common-al">Locatie: Hoog Soeren 57, 7346 AC Hoog Soeren</text:p>
            <text:p text:style-name="common-al">Reden vergunning: nieuwe ondernemer</text:p>
            <text:p text:style-name="common-al">Datum vergunning: 2 februari 2024</text:p>
            <text:p text:style-name="common-al">Vergunningnummer: 02004831869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444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44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44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4831869</meta:user-defined>
    <dc:language>nl</dc:language>
    <meta:user-defined meta:name="OVERHEIDop.locatietype/OVERHEIDop.gebiedsmarkering">Punt</meta:user-defined>
    <meta:user-defined meta:name="DC.title">Terrasvergunning - besluit DeHensens, Hoog Soeren 57, 7346 AC Hoog Soer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444</meta:user-defined>
    <meta:user-defined meta:name="OVERHEIDop.GmbID/DC.identifier">gmb-2024-56444</meta:user-defined>
    <meta:user-defined meta:name="OVERHEIDop.versieInformatie"/>
  </office:meta>
</office:document-meta>
</file>