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besloten om de beslistermijn voor de aanvraag omgevingsvergunning (Wabo-regulier) met zaaknummer OVR-2023-003841 te verlengen. De verlenging is voor een periode van maximaal 6 weken. De aanvraag gaat over het vervangen van het pannendak naar een rieten dak op het perceel Lakerveld 216, 4128 LL in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44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41</meta:user-defined>
    <dc:language>nl</dc:language>
    <meta:user-defined meta:name="OVERHEIDop.locatietype/OVERHEIDop.gebiedsmarkering">Punt</meta:user-defined>
    <meta:user-defined meta:name="DC.title">Verlengen beslistermijn omgevingsvergunning Lakerveld 216, 4128 LL Lexmo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1</meta:user-defined>
    <meta:user-defined meta:name="OVERHEIDop.GmbID/DC.identifier">gmb-2024-56441</meta:user-defined>
    <meta:user-defined meta:name="OVERHEIDop.versieInformatie"/>
  </office:meta>
</office:document-meta>
</file>